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Ivige Leane 24 te Loënga, Súdwe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ontwerp van het bestemmingsplan “Ivige Leane 24 te Loënga” ter inzage leggen.</text:p>
            <text:p text:style-name="common-al">
            <text:span text:style-name="nadrukvet">Wat houdt dit bestemmingsplan?</text:span>
          </text:p>
            <text:p text:style-name="common-al">Het ontwerp-bestemmingsplan is opgesteld met het oog op de realisering van Stadsboerderij De Sibbe, en voorziet in mogelijkheden voor educatie/workshops, vergaderfaciliteiten met ondergeschikte horeca, ondergeschikte verkoop van eigen en streekeigen producten, voorzieningen voor duurzame energie en verblijfsrecreatieve voorzieningen (bed &amp; breakfast, groepaccommodatie en kleinschalig kamperen). </text:p>
            <text:p text:style-name="common-al">
            <text:span text:style-name="nadrukvet">Waar  en wanneer kunt u de stukken inzien? </text:span>
          </text:p>
            <text:p text:style-name="common-al">Het ontwerpbestemmingsplan kunt u vanaf  13 januari 2020 tot en met 23 februari 2020 inzien bij de gemeenteloketten in Bolsward en Sneek. </text:p>
            <text:p text:style-name="common-al">U kunt het bestemmingsplan ook bekijken op de website <text:a xlink:href="http://www.ruimtelijkeplannen.nl/" xlink:type="simple">www.ruimtelijkeplannen.nl</text:a></text:p>
            <text:p text:style-name="common-al">Het planidentificatienummer van het ontwerpbestemmingsplan is: NL.IMRO.1900.2020oostBPivigel24-ontw</text:p>
            <text:p text:style-name="common-al">
            <text:span text:style-name="nadrukvet">Hoe kunt u reageren?</text:span>
          </text:p>
            <text:p text:style-name="common-al">Tijdens de bovenstaande inzagetermijn kan iedereen een zienswijze indienen. U kunt deze sturen naar de gemeenteraad van Súdwest-Fryslân, Postbus 10.000, 8600 HA te Sneek. Uw brief kan alleen als zienswijze in behandeling genomen worden als u ondertekent met uw naam en adres. Dit geldt ook voor eventuele medeondertekenaars. Wilt u uw zienswijze mondeling geven? Dat kan door het maken van een afspraak met de heer F. Wiersma via het algemeen telefoonnummer 14 0515. U moet dit doen vóór 15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81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meta:user-defined meta:name="OVERHEIDop.Ruimtelijkplan/OVERHEIDop.bekendmakingBetreffendePlan">NL.IMRO.1900.2020oostBPivigel24-ontw</meta:user-defined>
    <dc:language>nl</dc:language>
    <meta:user-defined meta:name="OVERHEID.Gemeente/DC.spatial">Súdwest-Fryslân</meta:user-defined>
    <meta:user-defined meta:name="OVERHEID.EPSG28992/DC.spatial">173250 563030</meta:user-defined>
    <meta:user-defined meta:name="DC.title">Ontwerp bestemmingsplan Ivige Leane 24 te Loënga, Súdwest-Fryslân</meta:user-defined>
    <meta:user-defined meta:name="OVERHEID.PostcodeHuisnummer/OVERHEIDop.postcodeHuisnummer">8631WB</meta:user-defined>
    <meta:user-defined meta:name="OVERHEIDop.straatnaam">Ivige Leane</meta:user-defined>
    <meta:user-defined meta:name="OVERHEIDop.woonplaats">Loënga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12</meta:user-defined>
    <meta:user-defined meta:name="OVERHEIDop.GmbID/DC.identifier">gmb-2020-6812</meta:user-defined>
    <meta:user-defined meta:name="OVERHEIDop.versieInformatie"/>
  </office:meta>
</office:document-meta>
</file>