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uitbreiden van de achtergevel met een dakterras en het plaatsen van 2 dakkapellen - Bekensteinselaan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Bekensteinselaan 35, het uitbreiden van de achtergevel met een dakterras en het plaatsen van 2 dakkapellen, Rechtsmiddel: Geen. Ter informatie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11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1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1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65</meta:user-defined>
    <dc:language>nl</dc:language>
    <meta:user-defined meta:name="OVERHEID.EPSG28992/DC.spatial">155097.04 462523.45</meta:user-defined>
    <meta:user-defined meta:name="DC.title">Gemeente Amersfoort, Vermeer-/Leusderkwartier - verlenging beslistermijn omgevingsvergunning - uitbreiden van de achtergevel met een dakterras en het plaatsen van 2 dakkapellen - Bekensteinselaan 35, Amersfoort</meta:user-defined>
    <meta:user-defined meta:name="OVERHEID.PostcodeHuisnummer/OVERHEIDop.postcodeHuisnummer">3817AJ 35</meta:user-defined>
    <meta:user-defined meta:name="OVERHEIDop.straatnaam">Bekensteinselaa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14</meta:user-defined>
    <meta:user-defined meta:name="OVERHEIDop.GmbID/DC.identifier">gmb-2020-68114</meta:user-defined>
    <meta:user-defined meta:name="OVERHEIDop.versieInformatie"/>
  </office:meta>
</office:document-meta>
</file>