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1-1">
      <style:table-column-properties style:rel-column-width="11*"/>
    </style:style>
    <style:style style:family="table-column" style:parent-style-name="colspec" style:name="id1-3-2-2-5-2-6-1-2">
      <style:table-column-properties style:rel-column-width="54*"/>
    </style:style>
    <style:style style:family="table-column" style:parent-style-name="colspec" style:name="id1-3-2-2-5-2-6-1-3">
      <style:table-column-properties style:rel-column-width="28*"/>
    </style:style>
    <style:style style:family="table-column" style:parent-style-name="colspec" style:name="id1-3-2-2-5-2-9-1-1">
      <style:table-column-properties style:rel-column-width="11*"/>
    </style:style>
    <style:style style:family="table-column" style:parent-style-name="colspec" style:name="id1-3-2-2-5-2-9-1-2">
      <style:table-column-properties style:rel-column-width="54*"/>
    </style:style>
    <style:style style:family="table-column" style:parent-style-name="colspec" style:name="id1-3-2-2-5-2-9-1-3">
      <style:table-column-properties style:rel-column-width="28*"/>
    </style:style>
  </office:automatic-styles>
  <office:body>
    <office:text>
      <text:p text:style-name="new_page_staatscourant"/>
      <text:p text:style-name="single-kop-titel">Beleidsregel van de burgemeester van de gemeente Wijk bij Duurstede houdende regels omtrent artikel 13b Opiumwet gemeente Wijk bij Duurstede</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Overwegende dat;</text:p>
            <text:p text:style-name="al"/>
            <text:list text:style-name="id1-3-2-1-1-5">
              <text:list-item text:style-override="id1-3-2-1-1-5-1">
                <text:number>-</text:number>
                <text:p text:style-name="al">artikel 13b, eerste lid onder a, van de Opiumwet de burgemeester de bevoegdheid geeft om een last onder bestuursdwang toe te passen indien in een woning of lokaal of op een daarbij behorend erf een middel als bedoeld in lijst I of II dan wel aangewezen krachtens artikel 3a, vijfde lid Opiumwet, wordt verkocht, afgeleverd of verstrekt dan wel daartoe aanwezig is; </text:p>
              </text:list-item>
              <text:list-item text:style-override="id1-3-2-1-1-5-2">
                <text:number>-</text:number>
                <text:p text:style-name="al">artikel 13b, eerste lid onder b, van de Opiumwet de burgemeester de bevoegdheid geeft om een last onder bestuursdwang toe te passen indien in een woning of lokaal of op een daarbij behorend erf een voorwerp of stof als bedoeld in artikel 10a, eerste lid, onder 3, of artikel 11a Opiumwet voorhanden is;</text:p>
              </text:list-item>
              <text:list-item text:style-override="id1-3-2-1-1-5-3">
                <text:number>-</text:number>
                <text:p text:style-name="al">om gebruik te maken van de bevoegdheid tot oplegging van een last onder bestuursdwang, inhoudende de sluiting van een lokaal of woning, het in het kader van de rechtszekerheid en rechtsgelijkheid noodzakelijk is om de toepassing van de bevoegdheid in beleidsregels vast te leggen. </text:p>
              </text:list-item>
            </text:list>
            <text:p text:style-name="al">gelet op</text:p>
            <text:p text:style-name="al"/>
            <text:p text:style-name="al">artikel 13b van de Opiumwet, de Algemene wet bestuursrecht, de Algemene Plaatselijke Verordening gemeente Wijk bij Duurstede (APV) en de Regionale Veiligheidsstrategie Midden-Nederland 2019-2022;</text:p>
            <text:p text:style-name="al"/>
            <text:p text:style-name="al">Besluit; </text:p>
            <text:p text:style-name="al"/>
            <text:p text:style-name="al">de beleidsregels artikel 13b Opiumwet gemeente Wijk bij Duurstede 2019 vast te stellen.</text:p>
            <text:p text:style-name="al"/>
            <text:p text:style-name="al">Wijk bij Duurstede, 10 december 2019</text:p>
            <text:p text:style-name="al">De burgemeester van Wijk bij Duurstede,</text:p>
            <text:p text:style-name="al"/>
            <text:p text:style-name="al">A. van Vliet-Kuip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Regionale Veiligheidsstrategie Midden-Nederland 2019-2022</text:p>
              <text:p text:style-name="al">Zoals omschreven in de Regionale Veiligheidsstrategie Midden-Nederland 2019-2022 vormt georganiseerde ondermijnende criminaliteit in regio Midden-Nederland een groot probleem. Daar waar andere vormen van criminaliteit (zoals bijvoorbeeld woninginbraken en straatroven) de afgelopen jaren afnemen, lijkt de problematiek rondom de ondermijnende criminaliteit zeker niet minder te worden. Ondermijnende criminaliteit is alom aanwezig in wijken, dorpen en het buitengebied. Dat is ook de reden dat de aanpak ervan één van de drie speerpunten van het basisteam Heuvelrug (gemeenten Utrechtse Heuvelrug, Veenendaal, Rhenen, Renswoude en Wijk bij Duurstede) vormt. De gemeenten binnen het basisteam werken samen met politie, OM, het RIEC en andere partners om ondermijnende criminaliteit aan te pakken. Zoals uiteengezet in de Regionale Veiligheidsstrategie Midden-Nederland is ondermijnende criminaliteit in belangrijke mate druggerelateerd. </text:p>
              <text:p text:style-name="al"/>
              <text:p text:style-name="al">Ter bescherming van zowel de publieke gezondheid als de openbare orde en veiligheid moet drugshandel worden tegengegaan. Om effectief tegenwicht te kunnen bieden tegen de gemeentegrens overschrijdende drugscriminaliteit is samenwerking gewenst en is handhaving van de Opiumwet vanuit het straf-, civiel-, en bestuursrecht dan ook noodzakelijk</text:p>
            </text:section>
            <text:section text:name="artikel_id1-3-2-2-1-3" text:style-name="artikel">
              <text:p text:style-name="artikel_kop_titel"><text:span text:style-name="artikel_kop_label"/> <text:span text:style-name="artikel_kop_nr">1.2.</text:span> Bestuursrechtelijke handhaving </text:p>
              <text:p text:style-name="al">Als uitgangspunt geldt dat het verkopen, afleveren, verstrekken of voorhanden hebben van drugs (zowel soft- als harddrugs) is verboden en dat hiertegen handhavend wordt opgetreden. Het sluiten van panden door burgemeesters op grond van artikel 13b Opiumwet is een belangrijk instrument om bestuursrechtelijk op te treden tegen drugscriminaliteit.</text:p>
              <text:p text:style-name="al"/>
              <text:p text:style-name="al">Toepassing van bestuursdwang in een geval van drugshandel, strekt er niet alleen toe om overtredingen van de Opiumwet op grond van artikel 13b, eerste lid, van deze wet te beëindigen, maar ook om herhaling van de overtreding te voorkomen, dan wel tot het wegnemen of beperken van de gevolgen van de overtreding.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al"/>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moet tegengaan. Verder wordt beoogd hiermee de bereidheid van burgers om verdachte situaties te melden te vergroten. Zo vormt sluiting een waardevolle toevoeging in de aanpak van ondermijnende criminaliteit.</text:p>
            </text:section>
            <text:section text:name="artikel_id1-3-2-2-1-4" text:style-name="artikel">
              <text:p text:style-name="artikel_kop_titel"><text:span text:style-name="artikel_kop_label"/> <text:span text:style-name="artikel_kop_nr">1.3.</text:span> Noodzaak van beleid</text:p>
              <text:p text:style-name="al">Om enerzijds daadkrachtig en effectief maar anderzijds ook zorgvuldig en uniform te kunnen handhaven op grond van art. 13b Opiumwet zijn deze beleidsregels vastgesteld. In deze beleidsregels staat weergegeven hoe de burgemeester omgaat met de bevoegdheid op grond van artikel 13b Opiumwet ten aanzien van woningen en lokalen en daarbij behorende erven. </text:p>
            </text:section>
            <text:p text:style-name="hoofdstuk_bottom"/>
          </text:section>
          <text:section text:name="hoofdstuk_id1-3-2-2-2" text:style-name="hoofdstuk">
            <text:p text:style-name="hoofdstuk_kop"><text:span text:style-name="label"/> <text:span text:style-name="nr">2.</text:span> Doel van het beleid</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De burgemeester handvaten te bieden bij het handhaven op grond van artikel 13b Opiumwet. </text:p>
                </text:list-item>
                <text:list-item text:style-override="id1-3-2-2-2-2-2-2">
                  <text:number>-</text:number>
                  <text:p text:style-name="al">Overtredingen van de Opiumwet te beëindigen ter bescherming van onder andere de openbare orde en veiligheid en het woon- en leefklimaat in de gemeente Wijk bij Duurstede;</text:p>
                </text:list-item>
                <text:list-item text:style-override="id1-3-2-2-2-2-2-3">
                  <text:number>-</text:number>
                  <text:p text:style-name="al">Te voorzien in passende bestuurlijke maatregelen die aansluiten bij de aard en de ernst van de overtredingen van de Opiumwet (proportionaliteit en subsidiariteit);</text:p>
                </text:list-item>
                <text:list-item text:style-override="id1-3-2-2-2-2-2-4">
                  <text:number>-</text:number>
                  <text:p text:style-name="al">Te voorzien in een transparant handhavingsbeleid om rechtszekerheid en rechtsgelijkheid te kunnen waarborgen. </text:p>
                </text:list-item>
                <text:list-item text:style-override="id1-3-2-2-2-2-2-5">
                  <text:number>-</text:number>
                  <text:p text:style-name="al">Locaties waar criminele activiteiten plaatsvinden weg te nemen, het criminele proces te verstoren en een signaal af te geven dat naast een preventieve werking ook de aantrekkingskracht van andere criminele activiteiten moet tegengaan; </text:p>
                </text:list-item>
                <text:list-item text:style-override="id1-3-2-2-2-2-2-6">
                  <text:number>-</text:number>
                  <text:p text:style-name="al">De handhavingsactiviteiten van de politie, het openbaar ministerie en de gemeente op elkaar af te stemmen en complementair te laten zijn.</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Op grond van artikel 13b van de Opiumwet heeft de burgemeester de mogelijkheid om bestuursdwang toe te passen ter handhaving van de artikelen 2 (verbod op aanwezigheid van harddrugs), 3 (verbod op aanwezigheid van softdrugs) en 10a en 11a (verbod op aanwezigheid van stoffen of voorwerpen ten behoeve van de voorbereiding van drugshandel) van de Opiumwet. </text:p>
              <text:p text:style-name="al">Artikel 13b Opiumwet luidt als volgt:</text:p>
              <text:list text:style-name="id1-3-2-2-3-2-4">
                <text:list-item text:style-override="id1-3-2-2-3-2-4-1">
                  <text:number>1.</text:number>
                  <text:p text:style-name="al">De burgemeester is bevoegd tot oplegging van een last onder bestuursdwang indien in een woning of lokaal of op een daarbij behorend erf:</text:p>
                  <text:list text:style-name="id1-3-2-2-3-2-4-1-3">
                    <text:list-item text:style-override="id1-3-2-2-3-2-4-1-3-1">
                      <text:number>a.</text:number>
                      <text:p text:style-name="al">een middel als bedoeld in <text:a xlink:href="https://wetten.overheid.nl/BWBR0001941/2019-01-01" xlink:type="simple"><text:span text:style-name="nadrukondlijn">lijst I</text:span></text:a> of <text:a xlink:href="https://wetten.overheid.nl/BWBR0001941/2019-01-01" xlink:type="simple"><text:span text:style-name="nadrukondlijn">II</text:span></text:a> dan wel aangewezen krachtens <text:a xlink:href="https://wetten.overheid.nl/BWBR0001941/2019-01-01" xlink:type="simple"><text:span text:style-name="nadrukondlijn">artikel 3a, vijfde lid</text:span></text:a>, wordt verkocht, afgeleverd of verstrekt dan wel daartoe aanwezig is;</text:p>
                    </text:list-item>
                    <text:list-item text:style-override="id1-3-2-2-3-2-4-1-3-2">
                      <text:number>b.</text:number>
                      <text:p text:style-name="al">een voorwerp of stof als bedoeld in <text:a xlink:href="https://wetten.overheid.nl/BWBR0001941/2019-01-01" xlink:type="simple"><text:span text:style-name="nadrukondlijn">artikel 10a, eerste lid, onder 3°</text:span></text:a>, of <text:a xlink:href="https://wetten.overheid.nl/BWBR0001941/2019-01-01" xlink:type="simple"><text:span text:style-name="nadrukondlijn">artikel 11a</text:span></text:a> voorhanden is.</text:p>
                    </text:list-item>
                  </text:list>
                </text:list-item>
                <text:list-item text:style-override="id1-3-2-2-3-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ierbij wordt de aanwijzing Opiumwet van het college van procureurs-generaal van het Openbaar Ministerie d.d. 27-02-2015 (inwerking getreden per 1 maart 2015; Staatscourant 2015, 5391) in acht genomen. </text:p>
              <text:p text:style-name="al"/>
              <text:p text:style-name="al">Op grond van artikel 5:21 van de Algemene wet bestuursrecht (hierna: Awb) wordt onder bestuursdwang verstaan het door feitelijk handelen door of vanwege een bestuursorgaan optreden tegen hetgeen in strijd met bij of krachtens enig wettelijk voorschrift gestelde verplichtingen is of wordt gedaan, gehouden of nagelaten.</text:p>
            </text:section>
            <text:section text:name="artikel_id1-3-2-2-3-3" text:style-name="artikel">
              <text:p text:style-name="artikel_kop_titel"><text:span text:style-name="artikel_kop_label"/> <text:span text:style-name="artikel_kop_nr">3.1.</text:span> Reikwijdte </text:p>
              <text:p text:style-name="al">De bevoegdheid tot toepassing van bestuursdwang wordt aanwezig geacht indien sprake is van een handelshoeveelheid drugs. </text:p>
              <text:p text:style-name="al">Van een handelshoeveelheid als bedoeld voor het verkopen, afleveren, verstrekken dan wel daartoe voorhanden hebben in de zin van artikel 13b Opiumwet, wordt in ieder geval uitgegaan als sprake is van meer dan 5 hennepplanten of meer dan 30 gram softdrugs. Door de grens te stellen op 30 gram softdrugs wordt aangesloten bij het beleid van de andere gemeenten binnen Basisteam Heuvelrug. Tevens sluit de grens van 30 gram softdrugs aan bij de richtlijn voor strafvordering Opiumwet, softdrugs van het college van procureurs-generaal van het Openbaar Ministerie d.d. 30-08-2018 (inwerking getreden per 1 september 2018; Staatscourant 2018, 47866), waarin het bezit van softdrugs (m.u.v. qat en paddo’s) met een hoeveelheid van 6 t/m 30 gram wordt gezien als overtreding en pas bij een hoeveelheid van meer dan 30 gram sprake is van een misdrijf.</text:p>
              <text:p text:style-name="al"/>
              <text:p text:style-name="al">Van een handelshoeveelheid <text:span text:style-name="nadrukondlijn">harddrugs</text:span> is in ieder geval sprake bij een voorraad van meer dan 0,5 gram, meer dan één XTC-pil of meer dan 5 ml GHB. </text:p>
            </text:section>
            <text:p text:style-name="hoofdstuk_bottom"/>
          </text:section>
          <text:section text:name="hoofdstuk_id1-3-2-2-4" text:style-name="hoofdstuk">
            <text:p text:style-name="hoofdstuk_kop"><text:span text:style-name="label"/> <text:span text:style-name="nr">4.</text:span> Uitgangspunten handhavingsbeleid</text:p>
            <text:section text:name="artikel_id1-3-2-2-4-2" text:style-name="artikel">
              <text:p text:style-name="artikel_kop_titel"><text:span text:style-name="artikel_kop_label"/> <text:span text:style-name="artikel_kop_nr"/>  4.1. Begripsbepaling</text:p>
              <text:p text:style-name="al">In deze regeling wordt verstaan onder:</text:p>
              <text:p text:style-name="al"/>
              <text:p text:style-name="al">
              <text:span text:style-name="nadrukondlijn">a.</text:span>
              <text:span text:style-name="nadrukondlijn">Drugshandel</text:span>
            </text:p>
              <text:p text:style-name="al"/>
              <text:p text:style-name="al">Het verkopen, afleveren of verstrekken, dan wel daartoe aanwezig zijn van harddrugs of softdrugs als bedoeld in lijst 1 of 2 van de Opiumwet, dan wel de voorbereidingshandelingen daartoe door middel van het voorhanden hebben van voorwerpen of stoffen als bedoeld in artikel 10a lid 1 onder 3 of artikel 11a van de Opiumwet in een pand en/of de daarbij behorende erven.</text:p>
              <text:p text:style-name="al"/>
              <text:p text:style-name="al">
              <text:span text:style-name="nadrukondlijn">b.</text:span>
              <text:span text:style-name="nadrukondlijn">Lokaal</text:span>
            </text:p>
              <text:p text:style-name="al"/>
              <text:p text:style-name="al">Een pand al dan niet toegankelijk voor het publiek, zoals een winkel, café, coffeeshop, loods of bedrijfsruimte</text:p>
              <text:p text:style-name="al"/>
              <text:p text:style-name="al">
              <text:span text:style-name="nadrukondlijn">c.</text:span>
              <text:span text:style-name="nadrukondlijn">Woning</text:span>
            </text:p>
              <text:p text:style-name="al"/>
              <text:p text:style-name="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Wijk bij Duurstede en in een controlerapport worden vastgelegd. Eventuele inschrijvingen in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al"/>
              <text:p text:style-name="al">
              <text:span text:style-name="nadrukondlijn">d.</text:span>
              <text:span text:style-name="nadrukondlijn">Harddrugs </text:span>
            </text:p>
              <text:p text:style-name="al"/>
              <text:p text:style-name="al">Alle middelen die worden vermeld op lijst 1 van de Opiumwet</text:p>
              <text:p text:style-name="al"/>
              <text:p text:style-name="al">
              <text:span text:style-name="nadrukondlijn">e.</text:span>
              <text:span text:style-name="nadrukondlijn">Softdrugs</text:span>
            </text:p>
              <text:p text:style-name="al"/>
              <text:p text:style-name="al">Alle middelen die worden vermeld op lijst 2 van de Opiumwet</text:p>
            </text:section>
            <text:section text:name="artikel_id1-3-2-2-4-3" text:style-name="artikel">
              <text:p text:style-name="artikel_kop_titel"><text:span text:style-name="artikel_kop_label"/> <text:span text:style-name="artikel_kop_nr">4.2.</text:span> Voorwerpen of stoffen bestemd voor (de voorbereiding van) de drugshandel</text:p>
              <text:p text:style-name="al">Sinds de inwerkingtreding van de verruiming van artikel 13b Opiumwet op 1 januari 2019 wordt de bevoegdheid tot toepassing van bestuursdwang ook aanwezig geacht indien sprake is van voorwerpen of stoffen als bedoeld in artikel 10 a lid 1 onder 3 of artikel 11a Opiumwet die zijn bestemd zijn voor (de voorbereiding van) de drugshandel. Het gaat hierbij om voorwerpen of stoffen die duidelijk bestemd zijn voor het telen of bereid van drugs, zoals bepaalde apparatuur (cocaïnewasserij) of chemicaliën (apaan, zoutzuur) en versnijdingsmiddelen (<text:a xlink:href="https://zoek.officielebekendmakingen.nl/kst-34763-3.html" xlink:type="simple"><text:span text:style-name="nadrukondlijn">Kamerstukken II 2006/07, 34763, 3,(</text:span><text:span text:style-name="nadrukondlijn">Mvt</text:span></text:a>). Zodoende zal de situatie van dien aard moeten zijn dat redelijkerwijs moet worden aangenomen dat het om voorbereidingshandelingen ten behoeve van drugs(handel) gaat. Dat vergt een bestuurlijke beoordeling die onder andere wordt gebaseerd op de feitelijke omstandigheden zoals door de politie vastgesteld en vastgelegd in de bestuurlijke rapportage. </text:p>
            </text:section>
            <text:section text:name="artikel_id1-3-2-2-4-4" text:style-name="artikel">
              <text:p text:style-name="artikel_kop_titel"><text:span text:style-name="artikel_kop_label"/> <text:span text:style-name="artikel_kop_nr">4.3.</text:span> Niet spoedeisend/spoedeisende bestuursdwang </text:p>
              <text:p text:style-name="al">Alvorens tot besluitvorming omtrent sluiting wordt overgegaan, zal in beginsel eerst een vooraankondiging worden verstuurd. In de vooraankondiging staat het voornemen tot sluiting opgenomen. De belanghebbende wordt hierbij in de gelegenheid gesteld op het voornemen tot sluiting een zienswijze in te dienen. De last onder bestuursdwang en toepassing hiervan is geregeld in de artikelen 5:21 e.v. Algemene wet bestuursrecht (Awb). In spoedeisende gevallen kan de burgemeester echter besluiten dat direct tot sluiting wordt overgegaan, dus zonder vooraankondiging en zienswijze mogelijkheid. De last onder bestuursdwang moet dan, conform artikel 5:31 lid 2 Awb, zo spoedig mogelijk alsnog schriftelijk worden bevestigd. </text:p>
            </text:section>
            <text:section text:name="artikel_id1-3-2-2-4-5" text:style-name="artikel">
              <text:p text:style-name="artikel_kop_titel"><text:span text:style-name="artikel_kop_label"/> <text:span text:style-name="artikel_kop_nr">4.4.</text:span> Sluiting </text:p>
              <text:p text:style-name="al">Wanneer een last onder bestuursdwang wordt opgelegd, krijgt de eigenaar van het pand de gelegenheid om dit zelf af te sluiten. De sluiting wordt uitgevoerd door middel van het afdichten van deuren en ramen en het vervangen van sloten. Onder het zelf afsluiten wordt verstaan het in het bijzijn van een medewerker van de gemeente Wijk bij Duurstede (laten) vervangen van de sloten van het pand, waarna het door de gemeente verzegeld wordt. De sleutels van deze nieuwe sloten blijven gedurende de sluitingsperiode in bezit van de gemeente Wijk bij Duurstede. Op deze manier heeft de gemeente, maar ook de eigenaar van het pand, de maximaal haalbare zekerheid dat er niemand anders in het bezit is van een sleutel waarmee eenvoudig toegang verschaft kan worden tot het gesloten pand.</text:p>
              <text:p text:style-name="al">Wanneer geen gehoor wordt gegeven aan de last onder bestuursdwang, zal de gemeente zelf de ramen en deuren afdichten, de sloten vervangen en het pand verzegelen. Ook dan blijven de sleutels gedurende de sluitingsperiode in bezit van de gemeente Wijk bij Duurstede.</text:p>
            </text:section>
            <text:section text:name="artikel_id1-3-2-2-4-6" text:style-name="artikel">
              <text:p text:style-name="artikel_kop_titel"><text:span text:style-name="artikel_kop_label"/> <text:span text:style-name="artikel_kop_nr">4.5.</text:span> Aanduiding</text:p>
              <text:p text:style-name="al">Na sluiting van een pand brengt de gemeente Wijk bij Duurstede hierop altijd een aanduiding aan, waarop staat dat het pand gesloten is ingevolge artikel 13b Opiumwet. Dit om duidelijk kenbaar te maken dat het pand gesloten is en daardoor de bekendheid als pand waar verdovende middelen beschikbaar zijn teniet te doen. Op de dag van de sluiting worden omwonenden door middel van een bewonersbrief geïnformeerd over de sluiting van het pand.</text:p>
            </text:section>
            <text:section text:name="artikel_id1-3-2-2-4-7" text:style-name="artikel">
              <text:p text:style-name="artikel_kop_titel"><text:span text:style-name="artikel_kop_label"/> <text:span text:style-name="artikel_kop_nr">4.6.</text:span> Afweging geen last onder dwangsom</text:p>
              <text:p text:style-name="al">Het beleid ziet toe op de bevoegdheid tot het sluiten van panden en bijbehorende erven door de burgemeester bij verkoop, aflevering of verstrekking dan wel aanwezig zijn van een middel als bedoeld in lijst I of II dan wel woningen of lokalen en behorende erven dan wel het voorhanden hebben van een voorwerp of stof als bedoeld in artikel 10a lid 1 onder 3 of artikel 11a Opiumwet in een woning of lokalen en behorende erven. De burgemeester heeft op grond van artikel 13b Opiumwet de bevoegdheid om bestuursdwang toe te passen. Om betrokkenen niet in de gelegenheid te stellen een financiële belangenafweging te maken, zal in beginsel geen last onder dwangsom worden opgelegd. Een last onder bestuursdwang wordt gelet op de aard van de overtreding als het meest geschikt geacht. In tegenstelling tot een last onder dwangsom zal bestuursdwang gegarandeerd leiden tot de feitelijke beëindiging van de overtreding. </text:p>
            </text:section>
            <text:section text:name="artikel_id1-3-2-2-4-8" text:style-name="artikel">
              <text:p text:style-name="artikel_kop_titel"><text:span text:style-name="artikel_kop_label"/> <text:span text:style-name="artikel_kop_nr">4.7.</text:span> Onderscheid tussen woningen en lokalen</text:p>
              <text:p text:style-name="al">Bij het handhaven op grond van artikel 13b Opiumwet zal een onderscheid worden gemaakt tussen de categorieën woningen en lokalen. Het onderscheid is van belang omdat de sluiting van een woning ingrijpende gevolgen heeft voor de persoonlijke levenssfeer van de betrokkene(n). De essentie ligt in het feit dat in bewoonde woningen sprake is van woongenot en de daaraan gerelateerde persoonlijke levenssfeer en privacy van een bewoner. </text:p>
              <text:p text:style-name="al">Onder de categorie woningen wordt verstaan, ‘de niet gedoogde drugshandel in woningen dan wel in of bij woningen behorende erven’. Onder de categorie lokalen wordt verstaan, ‘niet gedoogde verkooppunten van drugs waaronder de drugshandel in (al dan niet voor het publiek opengestelde) lokalen en/of de daarbij horende erven’. </text:p>
            </text:section>
            <text:p text:style-name="hoofdstuk_bottom"/>
          </text:section>
          <text:section text:name="hoofdstuk_id1-3-2-2-5" text:style-name="hoofdstuk">
            <text:p text:style-name="hoofdstuk_kop"><text:span text:style-name="label"/> <text:span text:style-name="nr">5.</text:span> Handhavingsmatrix</text:p>
            <text:section text:name="artikel_id1-3-2-2-5-2" text:style-name="artikel">
              <text:p text:style-name="artikel_kop_titel"><text:span text:style-name="artikel_kop_label"/> <text:span text:style-name="artikel_kop_nr"/> </text:p>
              <text:p text:style-name="al">De handhavingsmatrix zal als uitgangspunt worden gebruikt bij handhavingsacties op grond van art. 13b Opiumwet. In de handhavingsmatrix staan per verschijningsvorm, de overtredingen, strafverzwarende omstandigheden en de daarbij passende bestuurlijke maatregelen weergegeven. </text:p>
              <text:p text:style-name="al">Om een waterbedeffect te voorkomen en het minder aantrekkelijk te maken voor drugscriminelen om zich in de gemeente Wijk bij Duurstede te vestigen, is zoveel mogelijk aansluiting gezocht bij de gemeenten uit het Basisteam Heuvelrug. </text:p>
              <text:p text:style-name="al"/>
              <text:p text:style-name="al">
              <text:span text:style-name="nadrukvet">Handhavingsmatrix drugshandel in lokalen en daarbij horende erven</text:span>
            </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3" table:number-columns-spanned="1">
                      <text:p text:style-name="table_al">
                        <text:span text:style-name="nadrukvet">Harddrugs</text:span>
                      </text:p>
                      <text:p text:style-name="table_al">  </text:p>
                      <text:p text:style-name="table_al">  </text:p>
                      <text:p text:style-name="table_al">  </text:p>
                      <text:p text:style-name="table_al"/>
                      <text:p text:style-name="table_al"/>
                    </table:table-cell>
                    <table:table-cell table:style-name="cell_frame_all" table:number-rows-spanned="3" table:number-columns-spanned="1">
                      <text:p text:style-name="table_al">Drugshandel, ten aanzien van een middel als bedoeld in lijst I (harddrugs), met een handelsvoorraad &gt;0,5 gram, meer dan een XTC-pil of meer dan 5 ml GHB, of door middel van het voorhanden hebben van voorwerpen of stoffen als bedoeld in artikel 10 a lid 1 onder 3 of artikel 11a Opiumwet die zijn bestemd zijn voor (de voorbereiding van) de harddrugshandel in al dan niet voor publiek toegankelijke lokalen en op daarbij behorende erven.</text:p>
                      <text:p text:style-name="table_al">  </text:p>
                      <text:p text:style-name="table_al">  </text:p>
                      <text:p text:style-name="table_al">  </text:p>
                      <text:p text:style-name="table_al"/>
                      <text:p text:style-name="table_al"/>
                    </table:table-cell>
                    <table:table-cell table:style-name="cell_frame_all" table:number-rows-spanned="1" table:number-columns-spanned="1">
                      <text:p text:style-name="table_al">1e constatering</text:p>
                      <text:p text:style-name="table_al">Sluiting voor de duur van 6 maanden</text:p>
                      <text:p text:style-name="table_al">  </text:p>
                    </table:table-cell>
                  </table:table-row>
                  <table:table-row table:style-name="row">
                    <table:table-cell table:style-name="cell_frame_all" table:number-rows-spanned="1" table:number-columns-spanned="1">
                      <text:p text:style-name="table_al">2e constatering binnen twee jaar na de vorige constatering: sluiting voor de duur van 12 maanden</text:p>
                      <text:p text:style-name="table_al">    </text:p>
                    </table:table-cell>
                  </table:table-row>
                  <table:table-row table:style-name="row">
                    <table:table-cell table:style-name="cell_frame_all" table:number-rows-spanned="1" table:number-columns-spanned="1">
                      <text:p text:style-name="table_al">3e en volgende constatering binnen twee jaar na de vorige constatering: sluiting voor de duur van 24 maanden</text:p>
                    </table:table-cell>
                  </table:table-row>
                  <table:table-row table:style-name="row">
                    <table:table-cell table:style-name="cell_frame_all" table:number-rows-spanned="4" table:number-columns-spanned="1">
                      <text:p text:style-name="table_al">
                        <text:span text:style-name="nadrukvet">Softdrugs</text:span>
                      </text:p>
                      <text:p text:style-name="table_al">  </text:p>
                      <text:p text:style-name="table_al">  </text:p>
                      <text:p text:style-name="table_al">  </text:p>
                      <text:p text:style-name="table_al">  </text:p>
                      <text:p text:style-name="table_al"/>
                      <text:p text:style-name="table_al"/>
                      <text:p text:style-name="table_al"/>
                    </table:table-cell>
                    <table:table-cell table:style-name="cell_frame_all" table:number-rows-spanned="4" table:number-columns-spanned="1">
                      <text:p text:style-name="table_al">Drugshandel, met een handelsvoorraad &gt;30 gram of &gt;5 hennepstekjes, ten aanzien van een middel als bedoeld in lijst II (softdrugs), of door middel van het voorhanden hebben van voorwerpen of stoffen als bedoeld in artikel 10 a lid 1 onder 3 of artikel 11a Opiumwet die zijn bestemd zijn voor (de voorbereiding van) de softdrugshandel in al dan niet voor publiek toegankelijke lokalen en op daarbij behorende erven.</text:p>
                      <text:p text:style-name="table_al">  </text:p>
                      <text:p text:style-name="table_al">  </text:p>
                      <text:p text:style-name="table_al">  </text:p>
                      <text:p text:style-name="table_al">  </text:p>
                      <text:p text:style-name="table_al"/>
                      <text:p text:style-name="table_al"/>
                      <text:p text:style-name="table_al"/>
                    </table:table-cell>
                    <table:table-cell table:style-name="cell_frame_all" table:number-rows-spanned="1" table:number-columns-spanned="1">
                      <text:p text:style-name="table_al">1e constatering: sluiting voor de duur van 3 maanden</text:p>
                      <text:p text:style-name="table_al">            </text:p>
                    </table:table-cell>
                  </table:table-row>
                  <table:table-row table:style-name="row">
                    <table:table-cell table:style-name="cell_frame_all" table:number-rows-spanned="1" table:number-columns-spanned="1">
                      <text:p text:style-name="table_al">2e constatering binnen twee jaar na de vorige constatering: </text:p>
                      <text:p text:style-name="table_al">Sluiting voor de duur van 6 maanden</text:p>
                    </table:table-cell>
                  </table:table-row>
                  <table:table-row table:style-name="row">
                    <table:table-cell table:style-name="cell_frame_all" table:number-rows-spanned="1" table:number-columns-spanned="1">
                      <text:p text:style-name="table_al">3e constatering binnen twee jaar na de vorige constatering: Sluiting voor de duur van 12 maanden</text:p>
                    </table:table-cell>
                  </table:table-row>
                  <table:table-row table:style-name="row">
                    <table:table-cell table:style-name="cell_frame_all" table:number-rows-spanned="1" table:number-columns-spanned="1">
                      <text:p text:style-name="table_al">4e en volgende constatering binnen twee jaar na de vorige constatering: sluiting voor de duur van 24 maanden</text:p>
                    </table:table-cell>
                  </table:table-row>
                  <table:table-row table:style-name="row">
                    <table:table-cell table:style-name="cell_frame_all" table:number-rows-spanned="1" table:number-columns-spanned="3">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row>
                </table:table>
                <text:p text:style-name="table_bottom"/>
              </text:section>
              <text:p text:style-name="al"/>
              <text:p text:style-name="al">
              <text:span text:style-name="nadrukvet">Handhavingsmatrix woningen en daarbij behorende erven</text:span>
            </text:p>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4" table:number-columns-spanned="1">
                      <text:p text:style-name="table_al">
                        <text:span text:style-name="nadrukvet">Harddrugs</text:span>
                      </text:p>
                      <text:p text:style-name="table_al"> </text:p>
                      <text:p text:style-name="table_al"> </text:p>
                      <text:p text:style-name="table_al"> </text:p>
                      <text:p text:style-name="table_al"> </text:p>
                      <text:p text:style-name="table_al"/>
                      <text:p text:style-name="table_al"/>
                      <text:p text:style-name="table_al"/>
                    </table:table-cell>
                    <table:table-cell table:style-name="cell_frame_all" table:number-rows-spanned="4" table:number-columns-spanned="1">
                      <text:p text:style-name="table_al">Drugshandel, ten aanzien van een middel als bedoeld in lijst I (harddrugs), met een handelsvoorraad &gt;0,5 gram, meer dan een XTC-pil of meer dan 5 ml GHB, of door middel van het voorhanden hebben van voorwerpen of stoffen als bedoeld in artikel 10 a lid 1 onder 3 of artikel 11a Opiumwet die zijn bestemd zijn voor (de voorbereiding van) de harddrugshandel in woningen of op bij woningen behorende erven.</text:p>
                      <text:p text:style-name="table_al"> </text:p>
                      <text:p text:style-name="table_al"> </text:p>
                      <text:p text:style-name="table_al">  </text:p>
                      <text:p text:style-name="table_al"/>
                      <text:p text:style-name="table_al"/>
                      <text:p text:style-name="table_al"/>
                    </table:table-cell>
                    <table:table-cell table:style-name="cell_frame_all" table:number-rows-spanned="1" table:number-columns-spanned="1">
                      <text:p text:style-name="table_al">1e constatering: Sluiting voor de duur van 3 maanden</text:p>
                    </table:table-cell>
                  </table:table-row>
                  <table:table-row table:style-name="row">
                    <table:table-cell table:style-name="cell_frame_all" table:number-rows-spanned="1" table:number-columns-spanned="1">
                      <text:p text:style-name="table_al">2e constatering binnen twee jaar na de vorige constatering: </text:p>
                      <text:p text:style-name="table_al">sluiting voor de duur van 6 maanden</text:p>
                    </table:table-cell>
                  </table:table-row>
                  <table:table-row table:style-name="row">
                    <table:table-cell table:style-name="cell_frame_all" table:number-rows-spanned="1" table:number-columns-spanned="1">
                      <text:p text:style-name="table_al">3e constatering binnen twee jaar na de vorige constatering: sluiting voor de duur van 12 maanden</text:p>
                    </table:table-cell>
                  </table:table-row>
                  <table:table-row table:style-name="row">
                    <table:table-cell table:style-name="cell_frame_all" table:number-rows-spanned="1" table:number-columns-spanned="1">
                      <text:p text:style-name="table_al">4e en volgende constatering binnen twee jaar na de vorige constatering: sluiting voor de duur van 24 maanden</text:p>
                    </table:table-cell>
                  </table:table-row>
                  <table:table-row table:style-name="row">
                    <table:table-cell table:style-name="cell_frame_all" table:number-rows-spanned="4" table:number-columns-spanned="1">
                      <text:p text:style-name="table_al">
                        <text:span text:style-name="nadrukvet">Softdrugs</text:span>
                      </text:p>
                      <text:p text:style-name="table_al"> </text:p>
                      <text:p text:style-name="table_al"> </text:p>
                      <text:p text:style-name="table_al"> </text:p>
                      <text:p text:style-name="table_al"> </text:p>
                      <text:p text:style-name="table_al"/>
                      <text:p text:style-name="table_al"/>
                      <text:p text:style-name="table_al"/>
                    </table:table-cell>
                    <table:table-cell table:style-name="cell_frame_all" table:number-rows-spanned="4" table:number-columns-spanned="1">
                      <text:p text:style-name="table_al">Drugshandel, met een handelsvoorraad &gt;30 gram of &gt;5 hennepstekjes, ten aanzien van een middel als bedoeld in lijst II (softdrugs), of door middel van het voorhanden hebben van voorwerpen of stoffen als bedoeld in artikel 10 a lid 1 onder 3 of artikel 11a Opiumwet die zijn bestemd zijn voor (de voorbereiding van) de softdrugshandel in woningen of op bij woningen behorende erven.</text:p>
                      <text:p text:style-name="table_al"> </text:p>
                      <text:p text:style-name="table_al"> </text:p>
                      <text:p text:style-name="table_al"/>
                      <text:p text:style-name="table_al"/>
                      <text:p text:style-name="table_al"/>
                    </table:table-cell>
                    <table:table-cell table:style-name="cell_frame_all" table:number-rows-spanned="1" table:number-columns-spanned="1">
                      <text:p text:style-name="table_al">1e constatering: waarschuwing</text:p>
                    </table:table-cell>
                  </table:table-row>
                  <table:table-row table:style-name="row">
                    <table:table-cell table:style-name="cell_frame_all" table:number-rows-spanned="1" table:number-columns-spanned="1">
                      <text:p text:style-name="table_al">2e constatering binnen twee jaar na de vorige constatering: </text:p>
                      <text:p text:style-name="table_al">sluiting voor de duur van 3 maanden</text:p>
                    </table:table-cell>
                  </table:table-row>
                  <table:table-row table:style-name="row">
                    <table:table-cell table:style-name="cell_frame_all" table:number-rows-spanned="1" table:number-columns-spanned="1">
                      <text:p text:style-name="table_al">3e constatering binnen twee jaar na de vorige constatering: </text:p>
                      <text:p text:style-name="table_al">sluiting voor de duur van 6 maanden</text:p>
                    </table:table-cell>
                  </table:table-row>
                  <table:table-row table:style-name="row">
                    <table:table-cell table:style-name="cell_frame_all" table:number-rows-spanned="1" table:number-columns-spanned="1">
                      <text:p text:style-name="table_al">4e en volgende constatering binnen twee jaar na de vorige constatering: sluiting voor de duur van 12 maanden</text:p>
                    </table:table-cell>
                  </table:table-row>
                  <table:table-row table:style-name="row">
                    <table:table-cell table:style-name="cell_frame_all" table:number-rows-spanned="1" table:number-columns-spanned="3">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Nul optiebeleid coffeeshops </text:p>
            <text:section text:name="artikel_id1-3-2-2-6-2" text:style-name="artikel">
              <text:p text:style-name="artikel_kop_titel"><text:span text:style-name="artikel_kop_label"/> <text:span text:style-name="artikel_kop_nr"/> </text:p>
              <text:p text:style-name="al">In de gemeente Wijk bij Duurstede worden geen coffeeshops toegestaan. </text:p>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label"/> <text:span text:style-name="artikel_kop_nr"/> </text:p>
              <text:p text:style-name="al">Bij overtredingen op grond van artikel 13b Opiumwet zal de handhavingsmatrix als uitgangspunt worden gebruikt. In de handhavingsmatrix staan per verschijningsvorm, de overtredingen, strafverzwarende omstandigheden en de daarbij passende bestuurlijke maatregelen weergegeven. </text:p>
              <text:p text:style-name="al"/>
              <text:p text:style-name="al">De burgemeester zal bij de uitoefening van zijn bevoegdheid een kenbare en zorgvuldige afweging maken van alle relevante feiten en omstandigheden om te beoordelen of de situatie dermate ernstig is dat sluiting moet volgen, dan wel dat met een waarschuwing of een andere, minder ingrijpende, maatregel kan worden volstaan. In dit verband dienen bij de vraag of zich omstandigheden voordoen die nopen tot afwijking van dit beleid, alle omstandigheden van het geval in de beoordeling te worden betrokken en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 Dit betekent echter ook dat indien de ernst en/of de aard van de feiten en omstandigheden daartoe aanleiding geven, de burgemeester kan besluiten tot een langere sluitingsduur over te gaan.</text:p>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span text:style-name="artikel_kop_nr"/> </text:p>
              <text:p text:style-name="al">Deze beleidsregel treedt in werking op de eerste dag na de datum van bekendmaking. </text:p>
            </text:section>
            <text:p text:style-name="hoofdstuk_bottom"/>
          </text:section>
        </text:section>
        <text:section text:name="regeling-sluiting_id1-3-2-3" text:style-name="regeling-sluiting">
          <text:section text:name="ondertekening_id1-3-2-3-1">
            <text:p><text:span text:style-name="functie">Aldus vastgesteld op 10 december 2019 door de burgemeester van Wijk bij Duurstede,</text:span></text:p>
          </text:section>
          <text:section text:name="ondertekening_id1-3-2-3-2">
            <text:p><text:span text:style-name="functie"/></text:p>
            <text:p><text:span text:style-name="functie"/></text:p>
            <text:p><text:span text:style-name="functie">A. van Vliet-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8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lgemene wet bestuursrecht]|[1.0:c:BWBR0005537&amp;g=2020-01-01</meta:user-defined>
    <meta:user-defined meta:name="DC.source">https://decentrale.regelgeving.overheid.nl/cvdr/xhtmloutput/Historie/Wijk%20bij%20Duurstede/483894/CVDR483894_1.html</meta:user-defined>
    <meta:user-defined meta:name="DCTERMS.alternative">Beleidsregels artikel 13b Opiumwet gemeente Wijk bij Duurstede 2019</meta:user-defined>
    <dc:language>nl</dc:language>
    <meta:user-defined meta:name="OVERHEID.Gemeente/DC.spatial">Wijk bij Duurstede</meta:user-defined>
    <meta:user-defined meta:name="DC.title">Beleidsregel van de burgemeester van de gemeente Wijk bij Duurstede houdende regels omtrent artikel 13b Opiumwet gemeente Wijk bij Duurstede</meta:user-defined>
    <meta:user-defined meta:name="DCTERMS.W3CDTF/DCTERMS.available">2020-01-13</meta:user-defined>
    <meta:user-defined meta:name="DCTERMS.W3CDTF/OVERHEIDop.jaargang">2020</meta:user-defined>
    <meta:user-defined meta:name="OVERHEIDop.publicationIssue">6811</meta:user-defined>
    <meta:user-defined meta:name="OVERHEIDop.betreftRegeling">CVDR635940_1</meta:user-defined>
    <meta:user-defined meta:name="xs:date/OVERHEIDop.startdatum">2020-01-14</meta:user-defined>
    <meta:user-defined meta:name="OVERHEIDop.GmbID/DC.identifier">gmb-2020-6811</meta:user-defined>
    <meta:user-defined meta:name="OVERHEIDop.versieInformatie"/>
  </office:meta>
</office:document-meta>
</file>