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newinkel (locatie Groot Schuylenburg, locatie Peppel), Ap, het kappen van 6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3-2020 </text:p>
            <text:p text:style-name="common-al">Wabonummer: D20/0234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09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9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9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35</meta:user-defined>
    <dc:language>nl</dc:language>
    <meta:user-defined meta:name="OVERHEID.EPSG28992/DC.spatial">197783.474 468995.632</meta:user-defined>
    <meta:user-defined meta:name="DC.title">Verleende omgevingsvergunning  Barnewinkel (locatie Groot Schuylenburg, locatie Peppel), Ap, het kappen van 6 bomen</meta:user-defined>
    <meta:user-defined meta:name="OVERHEID.PostcodeHuisnummer/OVERHEIDop.postcodeHuisnummer">7325BC 26</meta:user-defined>
    <meta:user-defined meta:name="OVERHEIDop.straatnaam">Lemeilaan</meta:user-defined>
    <meta:user-defined meta:name="OVERHEIDop.woonplaats">Apeldoorn</meta:user-defined>
    <meta:user-defined meta:name="DCTERMS.W3CDTF/DCTERMS.available">2020-03-13</meta:user-defined>
    <meta:user-defined meta:name="DCTERMS.W3CDTF/OVERHEIDop.jaargang">2020</meta:user-defined>
    <meta:user-defined meta:name="OVERHEIDop.publicationIssue">68098</meta:user-defined>
    <meta:user-defined meta:name="OVERHEIDop.GmbID/DC.identifier">gmb-2020-68098</meta:user-defined>
    <meta:user-defined meta:name="OVERHEIDop.versieInformatie"/>
  </office:meta>
</office:document-meta>
</file>