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plaatsen van een horecaterras, Burgemeester Reigerstraat 29 te Utrecht,  HZ_WABO-20-03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Reigerstraat 29 te Utrecht</text:p>
            <text:p text:style-name="common-al">HZ_WABO-20-03859</text:p>
            <text:p text:style-name="common-al">Toelichting: het verplaatsen van een horecaterras</text:p>
            <text:p text:style-name="common-al">Datum besluit: 10 maart 2020</text:p>
            <text:p text:style-name="common-al">Startdatum bezwaartermijn: 12 maart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09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9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9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16.26 455749.28</meta:user-defined>
    <meta:user-defined meta:name="DC.title">Afgehandelde omgevingsvergunning, het verplaatsen van een horecaterras, Burgemeester Reigerstraat 29 te Utrecht,  HZ_WABO-20-03859</meta:user-defined>
    <meta:user-defined meta:name="OVERHEID.PostcodeHuisnummer/OVERHEIDop.postcodeHuisnummer">3581KK 29</meta:user-defined>
    <meta:user-defined meta:name="OVERHEIDop.straatnaam">Burgemeester Reigerstraat</meta:user-defined>
    <meta:user-defined meta:name="OVERHEIDop.woonplaats">Utrecht</meta:user-defined>
    <meta:user-defined meta:name="DCTERMS.W3CDTF/DCTERMS.available">2020-03-13</meta:user-defined>
    <meta:user-defined meta:name="OVERHEIDop.externeBijlage">Aanvraagdocument  publiceerbaar-A|exb-2020-13068</meta:user-defined>
    <meta:user-defined meta:name="OVERHEIDop.externeBijlage">Besluit omgevingsvergunning publiceerbaar|exb-2020-13069</meta:user-defined>
    <meta:user-defined meta:name="DCTERMS.W3CDTF/OVERHEIDop.jaargang">2020</meta:user-defined>
    <meta:user-defined meta:name="OVERHEIDop.publicationIssue">68090</meta:user-defined>
    <meta:user-defined meta:name="OVERHEIDop.GmbID/DC.identifier">gmb-2020-68090</meta:user-defined>
    <meta:user-defined meta:name="OVERHEIDop.versieInformatie"/>
  </office:meta>
</office:document-meta>
</file>