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huwelijken (Huwelijksbeleid gemeente roerdalen 2020)</text:p>
      <text:section text:name="regeling_id1-3-2" text:style-name="regeling">
        <text:section text:name="aanhef_id1-3-2-1" text:style-name="aanhef">
          <text:section text:name="preambule_id1-3-2-1-1" text:style-name="preambule">
            <text:p text:style-name="al">
            <text:span text:style-name="nadrukondlijn">Inleiding en achtergrond.</text:span>
          </text:p>
            <text:p text:style-name="al">De laatste jaren zien we dat burgers meer keuzemogelijkheden wensen in de manier waarop en waar hun huwelijk voltrokken wordt. Partners willen in toenemende mate een persoonlijke invulling geven aan hun huwelijksdag. Daarbij wordt gekeken naar persoonlijke wensen met betrekking tot de huwelijksvoltrekking, locatie en het tijdstip. Aan deze persoonlijke wensen hangt een prijskaartje, maar we zijn ook gebonden aan regels en wetten. Verder zien we dat er mensen zijn die bewust kiezen voor een kosteloos huwelijk waarmee in een keer de wettelijke zaken geregeld zijn.</text:p>
            <text:p text:style-name="al"/>
            <text:p text:style-name="al">De gemeente Roerdalen wil enerzijds zoveel mogelijk tegemoet komen aan de wensen van de burger en anderzijds streven naar een efficiëntere dienstverlening.</text:p>
            <text:p text:style-name="al"/>
            <text:p text:style-name="al">De missie van Roerdalen is “bijdragen aan het geluk en de levenskwaliteit van haar inwoners”. Juist het voltrekken van een huwelijk biedt optimale mogelijkheden om deze missie te realiseren. Met dit in ons achterhoofd hebben wij in dit huwelijksbeleid het volgende uitgangspunt gesteld:</text:p>
            <text:p text:style-name="al"/>
            <text:p text:style-name="al">
            <text:span text:style-name="nadrukvet">‘Huwelijksvoltrekking naar eigen wens’</text:span>
          </text:p>
            <text:p text:style-name="al"/>
            <text:p text:style-name="al">Dit beleid maakt het voortaan mogelijk om op elke locatie binnen de gemeente Roerdalen te trouwen mits aan een aantal voorwaarden is voldaan. Verder kunnen partners ervoor kiezen om de plechtigheid te laten voltrekken door een buitengewoon ambtenaar van de burgerlijke stand naar eigen keuze.</text:p>
            <text:p text:style-name="al"/>
            <text:p text:style-name="al">In deze beleidsnota komen de volgende onderwerpen aan de orde:</text:p>
            <text:list text:style-name="id1-3-2-1-1-13">
              <text:list-item text:style-override="id1-3-2-1-1-13-1">
                <text:number>1.</text:number>
                <text:p text:style-name="al">Het huwelijk en geregistreerd partnerschap;</text:p>
              </text:list-item>
              <text:list-item text:style-override="id1-3-2-1-1-13-2">
                <text:number>2.</text:number>
                <text:p text:style-name="al">Melding voorgenomen huwelijk/partnerschapsregistratie;</text:p>
              </text:list-item>
              <text:list-item text:style-override="id1-3-2-1-1-13-3">
                <text:number>3.</text:number>
                <text:p text:style-name="al">De trouwambtenaar;</text:p>
              </text:list-item>
              <text:list-item text:style-override="id1-3-2-1-1-13-4">
                <text:number>4.</text:number>
                <text:p text:style-name="al">Kosteloos huwelijk/partnerschapsregistratie;</text:p>
              </text:list-item>
              <text:list-item text:style-override="id1-3-2-1-1-13-5">
                <text:number>5.</text:number>
                <text:p text:style-name="al">Trouwlocatie;</text:p>
              </text:list-item>
              <text:list-item text:style-override="id1-3-2-1-1-13-6">
                <text:number>6.</text:number>
                <text:p text:style-name="al">Tijden; en</text:p>
              </text:list-item>
              <text:list-item text:style-override="id1-3-2-1-1-13-7">
                <text:number>7.</text:number>
                <text:p text:style-name="al">Tariev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
                <text:span text:style-name="nadrukondlijn">Het huwelijk en geregistreerd partnerschap</text:span>
              </text:p>
                <text:p text:style-name="al"/>
                <text:p text:style-name="al">Het huwelijk en het geregistreerd partnerschap worden in een aantal wetten geregeld:</text:p>
                <text:list text:style-name="id1-3-2-2-1-3-1-5">
                  <text:list-item text:style-override="id1-3-2-2-1-3-1-5-1">
                    <text:number>-</text:number>
                    <text:p text:style-name="al">Boek 1 Burgerlijk Wetboek (BW) (titel 5 tot en met 10);</text:p>
                  </text:list-item>
                  <text:list-item text:style-override="id1-3-2-2-1-3-1-5-2">
                    <text:number>-</text:number>
                    <text:p text:style-name="al">Wet Rechten Burgerlijke Stand;</text:p>
                  </text:list-item>
                  <text:list-item text:style-override="id1-3-2-2-1-3-1-5-3">
                    <text:number>-</text:number>
                    <text:p text:style-name="al">Besluit burgerlijke stand 1994;</text:p>
                  </text:list-item>
                  <text:list-item text:style-override="id1-3-2-2-1-3-1-5-4">
                    <text:number>-</text:number>
                    <text:p text:style-name="al">Gemeentewet;</text:p>
                  </text:list-item>
                  <text:list-item text:style-override="id1-3-2-2-1-3-1-5-5">
                    <text:number>-</text:number>
                    <text:p text:style-name="al">Algemene Wet Bestuursrecht; en</text:p>
                  </text:list-item>
                  <text:list-item text:style-override="id1-3-2-2-1-3-1-5-6">
                    <text:number>-</text:number>
                    <text:p text:style-name="al">Reglement Burgerlijke Stand.</text:p>
                  </text:list-item>
                  <text:list-item text:style-override="id1-3-2-2-1-3-1-5-7">
                    <text:number/>
                    <text:p text:style-name="al"/>
                  </text:list-item>
                </text:list>
              </text:list-item>
              <text:list-item text:style-override="id1-3-2-2-1-3-2">
                <text:number/>
                <text:p text:style-name="al">Hoewel de verschillen tussen een huwelijk en een geregistreerd partnerschap steeds kleiner worden, zijn deze er nog wel.</text:p>
                <text:list text:style-name="id1-3-2-2-1-3-2-3">
                  <text:list-item text:style-override="id1-3-2-2-1-3-2-3-1">
                    <text:number>-</text:number>
                    <text:p text:style-name="al">Een huwelijk kan alleen ontbonden worden door tussenkomst van een rechter. Een geregistreerd partnerschap kan ontbonden worden zonder tussenkomst van een rechter mits er geen minderjarige kinderen bij zijn betrokken;</text:p>
                  </text:list-item>
                  <text:list-item text:style-override="id1-3-2-2-1-3-2-3-2">
                    <text:number>-</text:number>
                    <text:p text:style-name="al">Een geregistreerd partnerschap kan omgezet worden in een huwelijk, andersom kan dat niet; en</text:p>
                  </text:list-item>
                  <text:list-item text:style-override="id1-3-2-2-1-3-2-3-3">
                    <text:number>-</text:number>
                    <text:p text:style-name="al">Een geregistreerd partnerschap wordt niet altijd in het buitenland geaccepteerd.</text:p>
                    <text:p text:style-name="al"/>
                  </text:list-item>
                </text:list>
              </text:list-item>
            </text:list>
            <text:list text:style-name="id1-3-2-2-1-4">
              <text:list-item text:style-override="id1-3-2-2-1-4-1">
                <text:number/>
                <text:p text:style-name="al">Waar in deze tekst wordt gesproken over een huwelijk/huwelijksvoltrekking, wordt tevens bedoeld een geregistreerd partnerschap/partnerschapsregistratie, alsook de omzetting van een partnerschap in een huwelijk.</text:p>
              </text:list-item>
            </text:list>
            <text:p text:style-name="al"/>
            <text:p text:style-name="al"/>
            <text:list text:style-name="id1-3-2-2-1-7">
              <text:list-item text:style-override="id1-3-2-2-1-7-1">
                <text:number>2.</text:number>
                <text:p text:style-name="al">
                <text:span text:style-name="nadrukondlijn">Melding voorgenomen huwelijk</text:span>
              </text:p>
                <text:p text:style-name="al"/>
                <text:p text:style-name="al">De partners melden het voornemen door het formulier, dat op de gemeentelijke website staat, in te vullen en te retourneren. Het formulier moet minimaal 2 weken vóór het huwelijk compleet worden ingeleverd samen met kopieën van de legitimatiebewijzen van de partners en van de getuigen. Nadat het formulier is ingeleverd, is dat maximaal 1 jaar geldig. De melding van het voornemen kan alleen schriftelijk geschieden.</text:p>
                <text:p text:style-name="al"/>
                <text:p text:style-name="al">Indien partners in het buitenland wonen en een van beide partners de Nederlandse nationaliteit heeft, dient de melding te geschieden bij de ambtenaar van de burgerlijke stand van de gemeente Den Haag. Aan de partners wordt ook gevraagd om het door de gemeente Roerdalen vastgestelde formulier voor het doen van een melding voor het voorgenomen huwelijk of partnerschap, dat op de gemeentelijke website staat, alvast in te vullen zodat de gemeente Roerdalen de gegevens compleet heeft voor dossieropbouw.</text:p>
                <text:p text:style-name="al"/>
                <text:p text:style-name="al">Wanneer er sprake is van een andere nationaliteit dan de Nederlandse, kan het zijn dat er meerdere specifieke documenten nodig zijn (bijvoorbeeld een geboorteakte en een verklaring ongehuwd zijn). In dat geval zal de ambtenaar van de burgerlijke stand langer dan de wettelijke termijn van twee weken nodig hebben om de documenten te beoordelen. De ambtenaar van de burgerlijke stand beoordeelt op grond van artikel 1:58 en 1:44 BW verder of er sprake is van een dwang- of schijnhuwelijk.</text:p>
                <text:p text:style-name="al"/>
                <text:p text:style-name="al">Zodra de melding is ontvangen, worden de partners uitgenodigd voor een eerste (kennismakings)gesprek op het gemeentehuis.</text:p>
              </text:list-item>
            </text:list>
            <text:p text:style-name="al"/>
            <text:p text:style-name="al"/>
            <text:list text:style-name="id1-3-2-2-1-10">
              <text:list-item text:style-override="id1-3-2-2-1-10-1">
                <text:number>3.</text:number>
                <text:p text:style-name="al">
                <text:span text:style-name="nadrukondlijn">De ambtenaar</text:span>
              </text:p>
                <text:p text:style-name="al"/>
                <text:list text:style-name="id1-3-2-2-1-10-1-4">
                  <text:list-item text:style-override="id1-3-2-2-1-10-1-4-1">
                    <text:number>1.</text:number>
                    <text:p text:style-name="al">In de gemeente Roerdalen worden huwelijken voltrokken en geregistreerd partnerschappen gesloten door:</text:p>
                    <text:list text:style-name="id1-3-2-2-1-10-1-4-1-3">
                      <text:list-item text:style-override="id1-3-2-2-1-10-1-4-1-3-1">
                        <text:number>a.</text:number>
                        <text:p text:style-name="al">ambtenaren van de burgerlijke stand;</text:p>
                      </text:list-item>
                      <text:list-item text:style-override="id1-3-2-2-1-10-1-4-1-3-2">
                        <text:number>b.</text:number>
                        <text:p text:style-name="al">buitengewoon ambtenaren van de burgerlijke stand; of</text:p>
                      </text:list-item>
                      <text:list-item text:style-override="id1-3-2-2-1-10-1-4-1-3-3">
                        <text:number>c.</text:number>
                        <text:p text:style-name="al">buitengewoon ambtenaren van de burgerlijke stand beëdigd en benoemd voor één dag.</text:p>
                      </text:list-item>
                    </text:list>
                  </text:list-item>
                  <text:list-item text:style-override="id1-3-2-2-1-10-1-4-2">
                    <text:number>2.</text:number>
                    <text:p text:style-name="al">Een natuurlijk persoon als bedoeld in het eerste lid, sub c kan worden benoemd mits deze persoon:</text:p>
                    <text:list text:style-name="id1-3-2-2-1-10-1-4-2-3">
                      <text:list-item text:style-override="id1-3-2-2-1-10-1-4-2-3-1">
                        <text:number>a.</text:number>
                        <text:p text:style-name="al">ten tijde van de huwelijksvoltrekking is beëdigd bij de rechtbank als zijnde (buitengewoon) ambtenaar van de burgerlijke stand en een kopie proces-verbaal van de beëdiging kan overleggen;</text:p>
                      </text:list-item>
                      <text:list-item text:style-override="id1-3-2-2-1-10-1-4-2-3-2">
                        <text:number>b.</text:number>
                        <text:p text:style-name="al">kennis heeft van titel 4 (‘Burgerlijke Stand’) van Boek 1 van het Burgerlijk Wetboek en meer specifiek van de procedurele aspecten en de wettelijke voorschriften van de huwelijksvoltrekking;</text:p>
                      </text:list-item>
                      <text:list-item text:style-override="id1-3-2-2-1-10-1-4-2-3-3">
                        <text:number>c.</text:number>
                        <text:p text:style-name="al">een nieuwe Verklaring Omtrent Gedrag kan overleggen, waaruit blijkt dat geen bezwaren bestaan tegen de benoeming;</text:p>
                      </text:list-item>
                      <text:list-item text:style-override="id1-3-2-2-1-10-1-4-2-3-4">
                        <text:number>d.</text:number>
                        <text:p text:style-name="al">handelingsbevoegd is;</text:p>
                      </text:list-item>
                      <text:list-item text:style-override="id1-3-2-2-1-10-1-4-2-3-5">
                        <text:number>e.</text:number>
                        <text:p text:style-name="al">meerderjarig is;</text:p>
                      </text:list-item>
                      <text:list-item text:style-override="id1-3-2-2-1-10-1-4-2-3-6">
                        <text:number>f.</text:number>
                        <text:p text:style-name="al">een kopie geldig paspoort of geldige identiteitskaart kan overleggen;</text:p>
                      </text:list-item>
                      <text:list-item text:style-override="id1-3-2-2-1-10-1-4-2-3-7">
                        <text:number>g.</text:number>
                        <text:p text:style-name="al">zijn of haar verzoek minimaal 4 maanden voor de huwelijksvoltrekking heeft ingediend.</text:p>
                      </text:list-item>
                    </text:list>
                  </text:list-item>
                  <text:list-item text:style-override="id1-3-2-2-1-10-1-4-3">
                    <text:number>3.</text:number>
                    <text:p text:style-name="al">Voor een natuurlijk persoon als bedoeld in het eerste lid, sub c die al is benoemd in een andere gemeente, gelden dezelfde voorwaarden als opgesomd in het tweede lid, met als aanvulling dat deze persoon een kopie van het geldige benoemingsbesluit dient te overleggen.</text:p>
                    <text:p text:style-name="al"/>
                    <text:p text:style-name="al"/>
                  </text:list-item>
                </text:list>
              </text:list-item>
            </text:list>
            <text:list text:style-name="id1-3-2-2-1-11">
              <text:list-item text:style-override="id1-3-2-2-1-11-1">
                <text:number>4.</text:number>
                <text:p text:style-name="al">
                <text:span text:style-name="nadrukondlijn">Kosteloos huwelijk</text:span>
              </text:p>
                <text:p text:style-name="al"/>
                <text:list text:style-name="id1-3-2-2-1-11-1-4">
                  <text:list-item text:style-override="id1-3-2-2-1-11-1-4-1">
                    <text:number>1.</text:number>
                    <text:p text:style-name="al">De gemeente Roerdalen biedt inwoners de mogelijkheid voor een kosteloos huwelijk. Deze kosteloze huwelijksvoltrekking wordt voltrokken op maandagmorgen van 9.00 uur tot 9.15 uur of van 09.15 uur tot 09.30 uur, in een spreekkamer van het gemeentehuis en uitgezonderd feestdagen. </text:p>
                  </text:list-item>
                  <text:list-item text:style-override="id1-3-2-2-1-11-1-4-2">
                    <text:number>2.</text:number>
                    <text:p text:style-name="al">Een kosteloos huwelijk wordt altijd voltrokken door een ambtenaar van de burgerlijke stand.</text:p>
                  </text:list-item>
                  <text:list-item text:style-override="id1-3-2-2-1-11-1-4-3">
                    <text:number>3.</text:number>
                    <text:p text:style-name="al">Een persoonlijke invulling geven aan de kosteloze huwelijksvoltrekking is niet mogelijk.</text:p>
                  </text:list-item>
                  <text:list-item text:style-override="id1-3-2-2-1-11-1-4-4">
                    <text:number>4.</text:number>
                    <text:p text:style-name="al">Er mogen naast de ambtenaar van de burgerlijke stand maximaal 4 personen in de spreekkamer, zijnde de partners en maximaal 2 getuigen.</text:p>
                  </text:list-item>
                  <text:list-item text:style-override="id1-3-2-2-1-11-1-4-5">
                    <text:number>5.</text:number>
                    <text:p text:style-name="al">Bij een kosteloze huwelijksvoltrekking moet een van beide partners ingeschreven staan in de Basisregistratie Personen van de gemeente Roerdalen.</text:p>
                    <text:p text:style-name="al"/>
                    <text:p text:style-name="al"/>
                  </text:list-item>
                </text:list>
              </text:list-item>
            </text:list>
            <text:list text:style-name="id1-3-2-2-1-12">
              <text:list-item text:style-override="id1-3-2-2-1-12-1">
                <text:number>5.</text:number>
                <text:p text:style-name="al">
                <text:span text:style-name="nadrukondlijn">Locatie</text:span>
              </text:p>
                <text:p text:style-name="al"/>
                <text:list text:style-name="id1-3-2-2-1-12-1-4">
                  <text:list-item text:style-override="id1-3-2-2-1-12-1-4-1">
                    <text:number>1.</text:number>
                    <text:p text:style-name="al">Elke locatie binnen het grondgebied van de gemeente Roerdalen kan dienen als gemeentehuis voor het voltrekken van huwelijken indien en voor zover voldaan wordt aan de volgende voorwaarden:</text:p>
                    <text:list text:style-name="id1-3-2-2-1-12-1-4-1-3">
                      <text:list-item text:style-override="id1-3-2-2-1-12-1-4-1-3-1">
                        <text:number>a.</text:number>
                        <text:p text:style-name="al">De locatie moet een overdekte en omsloten ruimte zijn;</text:p>
                      </text:list-item>
                      <text:list-item text:style-override="id1-3-2-2-1-12-1-4-1-3-2">
                        <text:number>b.</text:number>
                        <text:p text:style-name="al">Een locatie in de buitenlucht is toegestaan, mits de buitenlocatie wordt aangemerkt als zijnde een verlenging van het gebouw als benoemd onder a. </text:p>
                      </text:list-item>
                      <text:list-item text:style-override="id1-3-2-2-1-12-1-4-1-3-3">
                        <text:number>c.</text:number>
                        <text:p text:style-name="al">De locatie is tijdens de huwelijksvoltrekking openbaar en voor eenieder, ook mindervaliden, vrij toegankelijk.</text:p>
                      </text:list-item>
                      <text:list-item text:style-override="id1-3-2-2-1-12-1-4-1-3-4">
                        <text:number>d.</text:number>
                        <text:p text:style-name="al">De locatie mag niet in strijd zijn met de openbare orde of de goede zeden.</text:p>
                      </text:list-item>
                      <text:list-item text:style-override="id1-3-2-2-1-12-1-4-1-3-5">
                        <text:number>e.</text:number>
                        <text:p text:style-name="al">Als de locatie zoals vermeld onder a en b. een bedrijfsmatige locatie betreft (bijvoorbeeld een horecagelegenheid), moet de uitbater of exploitant hiervan zorgen dat wordt voldaan aan de geldende (brand)veiligheidsvoorschriften. We raden u aan om hierover navraag te doen bij de uitbater of exploitant.</text:p>
                      </text:list-item>
                      <text:list-item text:style-override="id1-3-2-2-1-12-1-4-1-3-6">
                        <text:number>f.</text:number>
                        <text:p text:style-name="al">Als de locatie zoals vermeld onder a en b. een particuliere locatie betreft (bijvoorbeeld bij u in huis of in de tuin of in een (afgehuurde) boerenschuur), moet u zelf zorgen dat wordt voldaan aan de geldende (brand)veiligheidsvoorschriften.</text:p>
                      </text:list-item>
                      <text:list-item text:style-override="id1-3-2-2-1-12-1-4-1-3-7">
                        <text:number>g.</text:number>
                        <text:p text:style-name="al">De locatie zoals vermeld onder a. moet voldoen aan de (brand)veiligheidsvoorschriften uit hoofdstuk 6 en 7 van het Bouwbesluit 2012. Deze kunt u raadplegen via de website <text:a xlink:href="https://wetten.overheid.nl/BWBR0030461" xlink:type="simple"><text:span text:style-name="nadrukondlijn">https://wetten.overheid.nl/BWBR0030461</text:span></text:a>.</text:p>
                      </text:list-item>
                      <text:list-item text:style-override="id1-3-2-2-1-12-1-4-1-3-8">
                        <text:number>h.</text:number>
                        <text:p text:style-name="al">De locatie zoals vermeld onder b. moet voldoen aan de (brand)veiligheidsvoorschriften uit hoofdstuk 3 tot en met 6 uit het Besluit brandveilig gebruik en basishulpverlening overige plaatsen. Deze kunt u raadplegen via de website <text:a xlink:href="https://wetten.overheid.nl/BWBR0040068" xlink:type="simple"><text:span text:style-name="nadrukondlijn">https://wetten.overheid.nl/BWBR0040068</text:span></text:a>. </text:p>
                      </text:list-item>
                      <text:list-item text:style-override="id1-3-2-2-1-12-1-4-1-3-9">
                        <text:number>i.</text:number>
                        <text:p text:style-name="al">De locatie dient te zijn voorzien van sanitaire voorzieningen.</text:p>
                      </text:list-item>
                      <text:list-item text:style-override="id1-3-2-2-1-12-1-4-1-3-10">
                        <text:number>j.</text:number>
                        <text:p text:style-name="al">De partners dragen er zorg voor dat er in de omgeving voldoende aangewezen parkeergelegenheid is voor de genodigden.</text:p>
                      </text:list-item>
                    </text:list>
                  </text:list-item>
                  <text:list-item text:style-override="id1-3-2-2-1-12-1-4-2">
                    <text:number>2.</text:number>
                    <text:p text:style-name="al">De partners verklaren schriftelijk dat de gekozen locatie voldoet aan de eisen zoals bedoeld in het eerste lid. </text:p>
                    <text:p text:style-name="al"/>
                  </text:list-item>
                </text:list>
              </text:list-item>
            </text:list>
            <text:p text:style-name="al">  </text:p>
            <text:list text:style-name="id1-3-2-2-1-14">
              <text:list-item text:style-override="id1-3-2-2-1-14-1">
                <text:number>6.</text:number>
                <text:p text:style-name="al">
                <text:span text:style-name="nadrukondlijn">Tijden</text:span>
              </text:p>
                <text:p text:style-name="al"/>
              </text:list-item>
            </text:list>
            <text:list text:style-name="id1-3-2-2-1-15">
              <text:list-item text:style-override="id1-3-2-2-1-15-1">
                <text:number/>
                <text:p text:style-name="al">Een huwelijksvoltrekking/partnerschapsregistratie kan plaatsvinden van maandag tot en met zaterdag van 09.00 uur tot 17.00 uur, uitgezonderd feestdagen zoals opgenomen in de Algemene termijnenwet.</text:p>
                <text:p text:style-name="al"/>
              </text:list-item>
            </text:list>
            <text:list text:style-name="id1-3-2-2-1-16">
              <text:list-item text:style-override="id1-3-2-2-1-16-1">
                <text:number>7.</text:number>
                <text:p text:style-name="al">
                <text:span text:style-name="nadrukondlijn">Tarieven</text:span>
              </text:p>
                <text:p text:style-name="al"/>
                <text:list text:style-name="id1-3-2-2-1-16-1-4">
                  <text:list-item text:style-override="id1-3-2-2-1-16-1-4-1">
                    <text:number>1.</text:number>
                    <text:p text:style-name="al">De partners zijn de leges verschuldigd die gelden in het jaar waarin het voornemen tot het sluiten van een huwelijk is gemeld.</text:p>
                  </text:list-item>
                  <text:list-item text:style-override="id1-3-2-2-1-16-1-4-2">
                    <text:number>2.</text:number>
                    <text:p text:style-name="al">Voor de leges wordt verwezen naar de tarieventabel behorende bij de Legesverordening.</text:p>
                    <text:p text:style-name="al"/>
                  </text:list-item>
                </text:list>
              </text:list-item>
            </text:list>
            <text:p text:style-name="al">  </text:p>
            <text:list text:style-name="id1-3-2-2-1-18">
              <text:list-item text:style-override="id1-3-2-2-1-18-1">
                <text:number>8.</text:number>
                <text:p text:style-name="al">
                <text:span text:style-name="nadrukondlijn">Slotbepaling</text:span>
              </text:p>
              </text:list-item>
              <text:list-item text:style-override="id1-3-2-2-1-18-2">
                <text:number/>
                <text:p text:style-name="al"/>
                <text:list text:style-name="id1-3-2-2-1-18-2-3">
                  <text:list-item text:style-override="id1-3-2-2-1-18-2-3-1">
                    <text:number>1.</text:number>
                    <text:p text:style-name="al">Dit beleid wordt aangehaald als: Huwelijksbeleid gemeente Roerdalen 2020.</text:p>
                  </text:list-item>
                  <text:list-item text:style-override="id1-3-2-2-1-18-2-3-2">
                    <text:number>2.</text:number>
                    <text:p text:style-name="al">Dit beleid treedt in werking op de dag na bekendmaking en heeft terugwerkende kracht tot 1 januari 2020.</text:p>
                  </text:list-item>
                  <text:list-item text:style-override="id1-3-2-2-1-18-2-3-3">
                    <text:number>3.</text:number>
                    <text:p text:style-name="al">Het beleid rondom huwelijken gemeente Roerdalen zoals vastgesteld op 11 december 2018 wordt per gelijke datum ingetrokken.</text:p>
                  </text:list-item>
                </text:list>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burgemeester en wethouders van Roerdalen op 18 februar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Roerdal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 </text:span></text:p>
            <text:p><text:span text:style-name="functie">J.J.W.M. L’Ortije</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burgemeester</text:span></text:p>
            <text:p><text:span text:style-name="functie"> mr. M.D. de Boer-Beerta</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808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8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8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Recht | Burgerlijk recht</meta:user-defined>
    <meta:user-defined meta:name="OVERHEID.TaxonomieBeleidsagenda/OVERHEID.category">Cultuur en recreatie | Organisatie en beleid</meta:user-defined>
    <meta:user-defined meta:name="DC.source">Onbekend</meta:user-defined>
    <meta:user-defined meta:name="DCTERMS.alternative">Huwelijksbeleid gemeente Roerdalen 2020</meta:user-defined>
    <dc:language>nl</dc:language>
    <meta:user-defined meta:name="OVERHEID.Gemeente/DC.spatial">Roerdalen</meta:user-defined>
    <meta:user-defined meta:name="DC.title">Besluit van het college van burgemeester en wethouders van de gemeente Roerdalen houdende regels omtrent huwelijken (Huwelijksbeleid gemeente roerdalen 2020)</meta:user-defined>
    <meta:user-defined meta:name="DCTERMS.W3CDTF/DCTERMS.available">2020-03-17</meta:user-defined>
    <meta:user-defined meta:name="DCTERMS.W3CDTF/OVERHEIDop.jaargang">2020</meta:user-defined>
    <meta:user-defined meta:name="OVERHEIDop.publicationIssue">68083</meta:user-defined>
    <meta:user-defined meta:name="OVERHEIDop.betreftRegeling">CVDR638175_1</meta:user-defined>
    <meta:user-defined meta:name="OVERHEIDop.GmbID/DC.identifier">gmb-2020-68083</meta:user-defined>
    <meta:user-defined meta:name="xs:date/OVERHEIDop.startdatum">2020-03-18</meta:user-defined>
    <meta:user-defined meta:name="OVERHEIDop.versieInformatie"/>
  </office:meta>
</office:document-meta>
</file>