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Hoofdstraat 21 te Peize, het kappen van een es (herplantplicht) en vier linde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21 te Peize</text:p>
            <text:p text:style-name="common-al">Activiteit: kappen</text:p>
            <text:p text:style-name="common-al">Datum besluit: 10 maart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7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7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7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67 574107</meta:user-defined>
    <meta:user-defined meta:name="DC.title">Besluit omgevingsvergunning , Kappen: Hoofdstraat 21 te Peize, het kappen van een es (herplantplicht) en vier lindebomen.</meta:user-defined>
    <meta:user-defined meta:name="OVERHEID.PostcodeHuisnummer/OVERHEIDop.postcodeHuisnummer">9321CC 21</meta:user-defined>
    <meta:user-defined meta:name="OVERHEIDop.straatnaam">Hoofdstraat</meta:user-defined>
    <meta:user-defined meta:name="OVERHEIDop.woonplaats">Peiz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79</meta:user-defined>
    <meta:user-defined meta:name="OVERHEIDop.GmbID/DC.identifier">gmb-2020-68079</meta:user-defined>
    <meta:user-defined meta:name="OVERHEIDop.versieInformatie"/>
  </office:meta>
</office:document-meta>
</file>