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, meldingen activiteitenbesluit, Wet milieubeheer - oprichten van een botenbouw centrum (aanvullen) - De Schans 20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De Schans 20B, het oprichten van een botenbouw centrum (aanvullen), 02-03-2020.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944</meta:user-defined>
    <dc:language>nl</dc:language>
    <meta:user-defined meta:name="OVERHEID.EPSG28992/DC.spatial">154007.747 464319.229</meta:user-defined>
    <meta:user-defined meta:name="DC.title">Gemeente Amersfoort, Schothorst, meldingen activiteitenbesluit, Wet milieubeheer - oprichten van een botenbouw centrum (aanvullen) - De Schans 20B, Amersfoort</meta:user-defined>
    <meta:user-defined meta:name="OVERHEID.PostcodeHuisnummer/OVERHEIDop.postcodeHuisnummer">3813TW 20</meta:user-defined>
    <meta:user-defined meta:name="OVERHEIDop.straatnaam">De Schans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76</meta:user-defined>
    <meta:user-defined meta:name="OVERHEIDop.GmbID/DC.identifier">gmb-2020-68076</meta:user-defined>
    <meta:user-defined meta:name="OVERHEIDop.versieInformatie"/>
  </office:meta>
</office:document-meta>
</file>