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0: Gemeente Drimmelen, aanvraag omgevingsvergunning, Het Vierendeel 1, Made (W-2020-0109)</text:p>
      <text:section text:name="zakelijke-mededeling_id1-3-2" text:style-name="zakelijke-mededeling">
        <text:section text:name="zakelijke-mededeling-tekst_id1-3-2-1" text:style-name="zakelijke-mededeling-tekst">
          <text:section text:name="tekst_id1-3-2-1-1" text:style-name="tekst">
            <text:p text:style-name="common-al">Het plaatsen van een geneesmiddelen uitgifte automaat in de voorgevel.</text:p>
            <text:p text:style-name="common-al">Ingekomen d.d. 02-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07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7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7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60.616 409995.054</meta:user-defined>
    <meta:user-defined meta:name="DC.title">Week 11 - 2020: Gemeente Drimmelen, aanvraag omgevingsvergunning, Het Vierendeel 1, Made (W-2020-0109)</meta:user-defined>
    <meta:user-defined meta:name="OVERHEID.PostcodeHuisnummer/OVERHEIDop.postcodeHuisnummer">4921LC 1</meta:user-defined>
    <meta:user-defined meta:name="OVERHEIDop.straatnaam">Het Vierendeel</meta:user-defined>
    <meta:user-defined meta:name="OVERHEIDop.woonplaats">Made</meta:user-defined>
    <meta:user-defined meta:name="DCTERMS.W3CDTF/DCTERMS.available">2020-03-13</meta:user-defined>
    <meta:user-defined meta:name="DCTERMS.W3CDTF/OVERHEIDop.jaargang">2020</meta:user-defined>
    <meta:user-defined meta:name="OVERHEIDop.publicationIssue">68074</meta:user-defined>
    <meta:user-defined meta:name="OVERHEIDop.GmbID/DC.identifier">gmb-2020-68074</meta:user-defined>
    <meta:user-defined meta:name="OVERHEIDop.versieInformatie"/>
  </office:meta>
</office:document-meta>
</file>