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ingenskamp 2, 1251 JK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ingenskamp 2, 1251 JK, het vellen van 1 boom,      ingekomen 4 januari 2020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807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7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69 474579</meta:user-defined>
    <meta:user-defined meta:name="DC.title">Aangevraagde omgevingsvergunning Lingenskamp 2, 1251 JK, het vellen van 1 boom</meta:user-defined>
    <meta:user-defined meta:name="OVERHEID.PostcodeHuisnummer/OVERHEIDop.postcodeHuisnummer">1251JK 2</meta:user-defined>
    <meta:user-defined meta:name="OVERHEIDop.straatnaam">Lingenskamp</meta:user-defined>
    <meta:user-defined meta:name="OVERHEIDop.woonplaats">Lar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07</meta:user-defined>
    <meta:user-defined meta:name="OVERHEIDop.GmbID/DC.identifier">gmb-2020-6807</meta:user-defined>
    <meta:user-defined meta:name="OVERHEIDop.versieInformatie"/>
  </office:meta>
</office:document-meta>
</file>