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het evenement ‘Family Day’ - 6 september 2020 - Soesterweg (wagenwerkplaat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wagenwerkplaats), het houden van het evenement ‘Family Day’ op 6 september 2020, 28-02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95</meta:user-defined>
    <dc:language>nl</dc:language>
    <meta:user-defined meta:name="OVERHEID.EPSG28992/DC.spatial">153456.276 463299.543</meta:user-defined>
    <meta:user-defined meta:name="DC.title">Gemeente Amersfoort, Soesterkwartier/Isselt - overige ontheffingen APV - houden van het evenement ‘Family Day’ - 6 september 2020 - Soesterweg (wagenwerkplaats), Amersfoort</meta:user-defined>
    <meta:user-defined meta:name="OVERHEID.PostcodeHuisnummer/OVERHEIDop.postcodeHuisnummer">3812VJ 7</meta:user-defined>
    <meta:user-defined meta:name="OVERHEIDop.straatnaam">Narci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56</meta:user-defined>
    <meta:user-defined meta:name="OVERHEIDop.GmbID/DC.identifier">gmb-2020-68056</meta:user-defined>
    <meta:user-defined meta:name="OVERHEIDop.versieInformatie"/>
  </office:meta>
</office:document-meta>
</file>