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afvalcontainer en een schaftwagen van 2 maart t/m 22 mei 2020 - Roerstraat t.h.v. nr.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Roerstraat t.h.v. nr. 26, het tijdelijk plaatsen van een afvalcontainer en een schaftwagen van 2 maart t/m 22 mei 2020, 03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14</meta:user-defined>
    <dc:language>nl</dc:language>
    <meta:user-defined meta:name="OVERHEID.EPSG28992/DC.spatial">153900.08 463528.82</meta:user-defined>
    <meta:user-defined meta:name="DC.title">Gemeente Amersfoort, Soesterkwartier/Isselt - verlening vergunning voor tijdelijk gebruik van de weg - tijdelijk plaatsen van een afvalcontainer en een schaftwagen van 2 maart t/m 22 mei 2020 - Roerstraat t.h.v. nr. 26, Amersfoort</meta:user-defined>
    <meta:user-defined meta:name="OVERHEID.PostcodeHuisnummer/OVERHEIDop.postcodeHuisnummer">3812EX 26</meta:user-defined>
    <meta:user-defined meta:name="OVERHEIDop.straatnaam">Roer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52</meta:user-defined>
    <meta:user-defined meta:name="OVERHEIDop.GmbID/DC.identifier">gmb-2020-68052</meta:user-defined>
    <meta:user-defined meta:name="OVERHEIDop.versieInformatie"/>
  </office:meta>
</office:document-meta>
</file>