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Andries Turksemalaan 1 te Nieuw-Roden, het oprichten van een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ndries Turksemalaan 1 te Nieuw-Roden</text:p>
            <text:p text:style-name="common-al">Activiteit: bouwen/uitrit</text:p>
            <text:p text:style-name="common-al">Datum besluit: 5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5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29.719 571534.482</meta:user-defined>
    <meta:user-defined meta:name="DC.title">Besluit omgevingsvergunning , Bouwen/Uitrit: Andries Turksemalaan 1 te Nieuw-Roden, het oprichten van een woning en het aanleggen van een uitrit.</meta:user-defined>
    <meta:user-defined meta:name="OVERHEID.PostcodeHuisnummer/OVERHEIDop.postcodeHuisnummer">9311VJ 15</meta:user-defined>
    <meta:user-defined meta:name="OVERHEIDop.straatnaam">Andries Turksemalaan</meta:user-defined>
    <meta:user-defined meta:name="OVERHEIDop.woonplaats">Nieuw-Ro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51</meta:user-defined>
    <meta:user-defined meta:name="OVERHEIDop.GmbID/DC.identifier">gmb-2020-68051</meta:user-defined>
    <meta:user-defined meta:name="OVERHEIDop.versieInformatie"/>
  </office:meta>
</office:document-meta>
</file>