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
      <text:list-level-style-bullet style:num-suffix="" text:bullet-char="​" text:level="1">
        <style:list-level-properties text:min-label-width="10mm"/>
      </text:list-level-style-bullet>
    </text:list-style>
    <text:list-style style:name="id1-3-2-2-1-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2-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0">
      <text:list-level-style-bullet style:num-suffix="" text:bullet-char="​" text:level="1">
        <style:list-level-properties text:min-label-width="10mm"/>
      </text:list-level-style-bullet>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bullet style:num-suffix="" text:bullet-char="​" text:level="1">
        <style:list-level-properties text:min-label-width="10mm"/>
      </text:list-level-style-bullet>
    </text:list-style>
    <text:list-style style:name="id1-3-2-2-1-2-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4">
      <text:list-level-style-bullet style:num-suffix="" text:bullet-char="​" text:level="1">
        <style:list-level-properties text:min-label-width="10mm"/>
      </text:list-level-style-bullet>
    </text:list-style>
    <text:list-style style:name="id1-3-2-2-1-2-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82*"/>
    </style:style>
    <text:list-style style:name="id1-3-2-4-9-1-3-2-2-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2">
      <text:list-level-style-bullet text:bullet-char="•" text:level="1">
        <style:list-level-properties text:min-label-width="10mm"/>
      </text:list-level-style-bullet>
    </text:list-style>
    <text:list-style style:name="id1-3-2-4-9-1-3-2-2-1-3">
      <text:list-level-style-bullet text:bullet-char="•" text:level="1">
        <style:list-level-properties text:min-label-width="10mm"/>
      </text:list-level-style-bullet>
    </text:list-style>
    <text:list-style style:name="id1-3-2-4-9-1-3-2-2-1-4">
      <text:list-level-style-bullet text:bullet-char="•" text:level="1">
        <style:list-level-properties text:min-label-width="10mm"/>
      </text:list-level-style-bullet>
    </text:list-style>
    <text:list-style style:name="id1-3-2-4-9-1-3-2-2-1-5">
      <text:list-level-style-bullet text:bullet-char="•" text:level="1">
        <style:list-level-properties text:min-label-width="10mm"/>
      </text:list-level-style-bullet>
    </text:list-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3-2-1-3">
      <text:list-level-style-bullet text:bullet-char="•" text:level="1">
        <style:list-level-properties text:min-label-width="10mm"/>
      </text:list-level-style-bullet>
    </text:list-style>
    <text:list-style style:name="id1-3-2-4-9-1-3-3-2-1-4">
      <text:list-level-style-bullet text:bullet-char="•" text:level="1">
        <style:list-level-properties text:min-label-width="10mm"/>
      </text:list-level-style-bullet>
    </text:list-style>
    <text:list-style style:name="id1-3-2-4-9-1-3-3-2-1-5">
      <text:list-level-style-bullet text:bullet-char="•" text:level="1">
        <style:list-level-properties text:min-label-width="10mm"/>
      </text:list-level-style-bullet>
    </text:list-style>
    <text:list-style style:name="id1-3-2-4-9-1-3-3-2-1-6">
      <text:list-level-style-bullet text:bullet-char="•" text:level="1">
        <style:list-level-properties text:min-label-width="10mm"/>
      </text:list-level-style-bullet>
    </text:list-style>
    <text:list-style style:name="id1-3-2-4-9-1-3-3-2-1-7">
      <text:list-level-style-bullet text:bullet-char="•" text:level="1">
        <style:list-level-properties text:min-label-width="10mm"/>
      </text:list-level-style-bullet>
    </text:list-style>
    <text:list-style style:name="id1-3-2-4-9-1-3-3-2-1-8">
      <text:list-level-style-bullet text:bullet-char="•" text:level="1">
        <style:list-level-properties text:min-label-width="10mm"/>
      </text:list-level-style-bullet>
    </text:list-style>
    <text:list-style style:name="id1-3-2-4-9-1-3-3-2-1-9">
      <text:list-level-style-bullet text:bullet-char="•" text:level="1">
        <style:list-level-properties text:min-label-width="10mm"/>
      </text:list-level-style-bullet>
    </text:list-style>
    <text:list-style style:name="id1-3-2-4-9-1-3-3-2-1-10">
      <text:list-level-style-bullet text:bullet-char="•" text:level="1">
        <style:list-level-properties text:min-label-width="10mm"/>
      </text:list-level-style-bullet>
    </text:list-style>
    <text:list-style style:name="id1-3-2-4-9-1-3-4-2-2">
      <text:list-level-style-bullet text:bullet-char="•" text:level="1">
        <style:list-level-properties text:min-label-width="10mm"/>
      </text:list-level-style-bullet>
    </text:list-style>
    <text:list-style style:name="id1-3-2-4-9-1-3-4-2-2-1">
      <text:list-level-style-bullet text:bullet-char="•" text:level="1">
        <style:list-level-properties text:min-label-width="10mm"/>
      </text:list-level-style-bullet>
    </text:list-style>
    <text:list-style style:name="id1-3-2-4-9-1-3-4-2-4">
      <text:list-level-style-bullet text:bullet-char="•" text:level="1">
        <style:list-level-properties text:min-label-width="10mm"/>
      </text:list-level-style-bullet>
    </text:list-style>
    <text:list-style style:name="id1-3-2-4-9-1-3-4-2-4-1">
      <text:list-level-style-bullet text:bullet-char="•" text:level="1">
        <style:list-level-properties text:min-label-width="10mm"/>
      </text:list-level-style-bullet>
    </text:list-style>
    <text:list-style style:name="id1-3-2-4-9-1-3-4-2-6">
      <text:list-level-style-bullet text:bullet-char="•" text:level="1">
        <style:list-level-properties text:min-label-width="10mm"/>
      </text:list-level-style-bullet>
    </text:list-style>
    <text:list-style style:name="id1-3-2-4-9-1-3-4-2-6-1">
      <text:list-level-style-bullet text:bullet-char="•" text:level="1">
        <style:list-level-properties text:min-label-width="10mm"/>
      </text:list-level-style-bullet>
    </text:list-style>
    <text:list-style style:name="id1-3-2-4-9-1-3-4-2-8">
      <text:list-level-style-bullet text:bullet-char="•" text:level="1">
        <style:list-level-properties text:min-label-width="10mm"/>
      </text:list-level-style-bullet>
    </text:list-style>
    <text:list-style style:name="id1-3-2-4-9-1-3-4-2-8-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1-1">
      <text:list-level-style-bullet text:bullet-char="•" text:level="1">
        <style:list-level-properties text:min-label-width="10mm"/>
      </text:list-level-style-bullet>
    </text:list-style>
    <text:list-style style:name="id1-3-2-4-9-1-3-4-2-11-2">
      <text:list-level-style-bullet text:bullet-char="•" text:level="1">
        <style:list-level-properties text:min-label-width="10mm"/>
      </text:list-level-style-bullet>
    </text:list-style>
    <text:list-style style:name="id1-3-2-4-9-1-3-4-2-13">
      <text:list-level-style-bullet text:bullet-char="•" text:level="1">
        <style:list-level-properties text:min-label-width="10mm"/>
      </text:list-level-style-bullet>
    </text:list-style>
    <text:list-style style:name="id1-3-2-4-9-1-3-4-2-13-1">
      <text:list-level-style-bullet text:bullet-char="•" text:level="1">
        <style:list-level-properties text:min-label-width="10mm"/>
      </text:list-level-style-bullet>
    </text:list-style>
    <text:list-style style:name="id1-3-2-4-9-1-3-4-2-13-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kindgebonden financiering peuteropvang gemeente Oost Gelre 2020</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peuteropvang gemeente Oost Gelre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2-4">
                <text:list-item text:style-override="id1-3-2-2-1-2-4-1">
                  <text:number>a.</text:number>
                  <text:p text:style-name="al">Wko: Wet kinderopvang;</text:p>
                </text:list-item>
                <text:list-item text:style-override="id1-3-2-2-1-2-4-2">
                  <text:number/>
                  <text:p text:style-name="al"/>
                </text:list-item>
                <text:list-item text:style-override="id1-3-2-2-1-2-4-3">
                  <text:number>b.</text:number>
                  <text:p text:style-name="al">ASV: Algemene subsidieverordening Oost Gelre; </text:p>
                </text:list-item>
                <text:list-item text:style-override="id1-3-2-2-1-2-4-4">
                  <text:number/>
                  <text:p text:style-name="al"/>
                </text:list-item>
                <text:list-item text:style-override="id1-3-2-2-1-2-4-5">
                  <text:number>c.</text:number>
                  <text:p text:style-name="al">KOT: kinderopvangtoeslag;</text:p>
                </text:list-item>
                <text:list-item text:style-override="id1-3-2-2-1-2-4-6">
                  <text:number/>
                  <text:p text:style-name="al"/>
                </text:list-item>
                <text:list-item text:style-override="id1-3-2-2-1-2-4-7">
                  <text:number>d.</text:number>
                  <text:p text:style-name="al">aanvrager: de aanbieder van gecertificeerde voorschoolse voorziening; </text:p>
                </text:list-item>
                <text:list-item text:style-override="id1-3-2-2-1-2-4-8">
                  <text:number/>
                  <text:p text:style-name="al"/>
                </text:list-item>
                <text:list-item text:style-override="id1-3-2-2-1-2-4-9">
                  <text:number>e.</text:number>
                  <text:p text:style-name="al">doelgroep: peuters in de leeftijd van 2 jaar en 3 maanden tot 4 jaar;</text:p>
                </text:list-item>
              </text:list>
              <text:p text:style-name="al"/>
              <text:list text:style-name="id1-3-2-2-1-2-6">
                <text:list-item text:style-override="id1-3-2-2-1-2-6-1">
                  <text:number>f.</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6-2">
                  <text:number/>
                  <text:p text:style-name="al"/>
                </text:list-item>
                <text:list-item text:style-override="id1-3-2-2-1-2-6-3">
                  <text:number>g.</text:number>
                  <text:p text:style-name="al">Inkomensafhankelijke bijdrage: voor de eerste 6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6-4">
                  <text:number/>
                  <text:p text:style-name="al"/>
                </text:list-item>
                <text:list-item text:style-override="id1-3-2-2-1-2-6-5">
                  <text:number>h.</text:number>
                  <text:p text:style-name="al">LRK: landelijk register kinderopvang;</text:p>
                </text:list-item>
                <text:list-item text:style-override="id1-3-2-2-1-2-6-6">
                  <text:number/>
                  <text:p text:style-name="al"/>
                </text:list-item>
                <text:list-item text:style-override="id1-3-2-2-1-2-6-7">
                  <text:number>i.</text:number>
                  <text:p text:style-name="al">ouder: persoon met ouderlijk gezag;</text:p>
                </text:list-item>
                <text:list-item text:style-override="id1-3-2-2-1-2-6-8">
                  <text:number/>
                  <text:p text:style-name="al"/>
                </text:list-item>
                <text:list-item text:style-override="id1-3-2-2-1-2-6-9">
                  <text:number>j.</text:number>
                  <text:p text:style-name="al">peuter: een kind in de leeftijd van 2 jaar en 3 maanden tot 4 jaar dat een peuteropvangplaats heeft op een gecertificeerde voorschoolse voorziening;</text:p>
                </text:list-item>
                <text:list-item text:style-override="id1-3-2-2-1-2-6-10">
                  <text:number/>
                  <text:p text:style-name="al"/>
                </text:list-item>
                <text:list-item text:style-override="id1-3-2-2-1-2-6-11">
                  <text:number>k.</text:number>
                  <text:p text:style-name="al">peuteropvang: een kindplaats met een omvang van maximaal 6 uur per week verdeeld over 2 dagdelen op een gecertificeerde voorschoolse voorziening, waar het kind een programma voor- en vroegschoolse educatie aangeboden krijgt. Peuters die een VVE-indicatie hebben, ontvangen gratis een aanvullend aanbod van 4 tot maximaal 6 uur extra per week verdeeld over 1 of 2 dagdelen;</text:p>
                </text:list-item>
                <text:list-item text:style-override="id1-3-2-2-1-2-6-12">
                  <text:number/>
                  <text:p text:style-name="al"/>
                </text:list-item>
                <text:list-item text:style-override="id1-3-2-2-1-2-6-13">
                  <text:number>l.</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6-14">
                  <text:number/>
                  <text:p text:style-name="al"/>
                </text:list-item>
                <text:list-item text:style-override="id1-3-2-2-1-2-6-15">
                  <text:number>m.</text:number>
                  <text:p text:style-name="al">VVE-indicatie: een door JGZ (consultatiebureau) afgegeven verklaring dat een peuter aan de voorwaarden voldoet om voor een aanvullend aanbod in aanmerking te komen;</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peuteropvang.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0 is dit subsidieplafond € 363.536. Indien er voor meer peuter opvangplekken subsidie  wordt aangevraagd dan volgens het budget beschikbaar is, wordt de subsidie naar rato van het marktaandeel op 1 mei van het betreffende jaar van de aanvragers verdeeld.  </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1">
                  <text:number>1.</text:number>
                  <text:p text:style-name="al">Het aanbod van voorschoolse opvang voor reguliere peuters:</text:p>
                  <text:list text:style-name="id1-3-2-2-2-2-2-1-3">
                    <text:list-item text:style-override="id1-3-2-2-2-2-2-1-3-1">
                      <text:number>a.</text:number>
                      <text:p text:style-name="al">is maximaal 6 uur per week verdeeld over 2 dagdelen; </text:p>
                    </text:list-item>
                    <text:list-item text:style-override="id1-3-2-2-2-2-2-1-3-2">
                      <text:number>b.</text:number>
                      <text:p text:style-name="al">gedurende maximaal 40 weken per jaar.</text:p>
                    </text:list-item>
                  </text:list>
                </text:list-item>
                <text:list-item text:style-override="id1-3-2-2-2-2-2-2">
                  <text:number>2.</text:number>
                  <text:p text:style-name="al">Het aanbod van voorschoolse opvang voor peuters met een VVE-indicatie:</text:p>
                  <text:list text:style-name="id1-3-2-2-2-2-2-2-3">
                    <text:list-item text:style-override="id1-3-2-2-2-2-2-2-3-1">
                      <text:number>a.</text:number>
                      <text:p text:style-name="al">is minimaal 10 uur en maximaal 12 uur per week verdeeld over minimaal 3 momenten (aanvullend aanbod van 4 tot maximaal 6 uur per week);</text:p>
                    </text:list-item>
                    <text:list-item text:style-override="id1-3-2-2-2-2-2-2-3-2">
                      <text:number>b.</text:number>
                      <text:p text:style-name="al">gedurende maximaal 40 weken per jaar. </text:p>
                    </text:list-item>
                  </text:list>
                </text:list-item>
              </text:list>
            </text:section>
            <text:section text:name="artikel_id1-3-2-2-2-3" text:style-name="artikel">
              <text:p text:style-name="artikel_kop_titel"><text:span text:style-name="artikel_kop_label">Artikel</text:span> <text:span text:style-name="artikel_kop_nr">5.</text:span> Maximum uurtarief peuteropvang</text:p>
              <text:list text:style-name="id1-3-2-2-2-3-2">
                <text:list-item text:style-override="id1-3-2-2-2-3-2-1">
                  <text:number>1.</text:number>
                  <text:p text:style-name="al">Het maximum uurtarief waarvoor subsidie peuteropvang kan worden verstrekt is € 9,66 per uur (normtarief kinderopvang: € 8,17 + extra opslag: € 1,49). </text:p>
                </text:list-item>
                <text:list-item text:style-override="id1-3-2-2-2-3-2-2">
                  <text:number>2.</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1">
                  <text:number>1.</text:number>
                  <text:p text:style-name="al">De  aanvrager ontvangt subsidie van de gemeente voor de uitvoering van peuteropvang op basis van de ingediende begroting. </text:p>
                </text:list-item>
                <text:list-item text:style-override="id1-3-2-2-2-4-2-2">
                  <text:number>2.</text:number>
                  <text:p text:style-name="al">De subsidie voor de peuters (niet-KOT) bestaat uit twee componenten:</text:p>
                  <text:list text:style-name="id1-3-2-2-2-4-2-2-3">
                    <text:list-item text:style-override="id1-3-2-2-2-4-2-2-3-1">
                      <text:number>a.</text:number>
                      <text:p text:style-name="al">Een aanvulling op de inkomensafhankelijke ouderbijdrage tot de landelijk vastgestelde maximale uur prijs dagopvang (normtarief kinderopvang), en</text:p>
                    </text:list-item>
                    <text:list-item text:style-override="id1-3-2-2-2-4-2-2-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2-3">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2-4">
                  <text:number>4.</text:number>
                  <text:p text:style-name="al">De subsidie voor het aanvullende aanbod voor peuters (KOT en niet-KOT) met een VVE-indicatie bestaat uit twee componenten:</text:p>
                  <text:list text:style-name="id1-3-2-2-2-4-2-4-3">
                    <text:list-item text:style-override="id1-3-2-2-2-4-2-4-3-1">
                      <text:number>a.</text:number>
                      <text:p text:style-name="al">De landelijk vastgestelde maximale uur prijs dagopvang (normtarief kinderopvang), en</text:p>
                    </text:list-item>
                    <text:list-item text:style-override="id1-3-2-2-2-4-2-4-3-2">
                      <text:number>b.</text:number>
                      <text:p text:style-name="al">Een door het college vastgestelde opslag per uur voor extra voorbereidings- en evaluatietijd en de door de gemeente gehanteerde kwaliteitseisen bovenop de wettelijke minimumeisen.</text:p>
                    </text:list-item>
                  </text:list>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1">
                  <text:number>1.</text:number>
                  <text:p text:style-name="al">De aanvrager brengt aan ouders (niet-KOT) een ouderbijdrage in rekening voor de eerste 2 dagdelen peuteropvang (maximaal 6 uur per week). Hierbij volgen zij de ouderbijdragetabel van de kinderopvang welke jaarlijks door het Rijk wordt vastgesteld. </text:p>
                </text:list-item>
                <text:list-item text:style-override="id1-3-2-2-2-5-2-2">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2-3">
                  <text:number>3.</text:number>
                  <text:p text:style-name="al">Ouders van peuters die een indicatie hebben voor een aanvullend aanbod betalen geen ouderbijdrage over de extra 4 tot 6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1">
                  <text:number>1.</text:number>
                  <text:p text:style-name="al">De subsidie wordt aangevraagd door de aanvrager. </text:p>
                </text:list-item>
                <text:list-item text:style-override="id1-3-2-2-3-2-2-2">
                  <text:number>2.</text:number>
                  <text:p text:style-name="al">De aanvrager bepaalt, aan de hand van de door de ouders te verstrekken actuele inkomensgegevens, welke ouders in aanmerking komen voor subsidie.</text:p>
                </text:list-item>
                <text:list-item text:style-override="id1-3-2-2-3-2-2-3">
                  <text:number>3.</text:number>
                  <text:p text:style-name="al">De aanvrager voldoet, bovenop de eisen uit de Wko,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1">
                  <text:number>1.</text:number>
                  <text:p text:style-name="al">Met inachtneming van het bepaalde in hoofdstuk 3 van de ASV vraagt de aanvrager jaarlijks subsidie aan door het indienen van een vastgesteld aanvraagformulier. </text:p>
                </text:list-item>
                <text:list-item text:style-override="id1-3-2-2-3-3-2-2">
                  <text:number>2.</text:number>
                  <text:p text:style-name="al">De aanvraag voor een subsidie wordt gedaan uiterlijk1 september in het jaar voorafgaand aan het jaar waarop de subsidieaanvraag betrekking heeft. 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1">
                  <text:number>1.</text:number>
                  <text:p text:style-name="al">De subsidie wordt betaald aan de aanbieder van de gecertificeerde voorschoolse voorziening voor maximaal 40 schoolweken.</text:p>
                </text:list-item>
                <text:list-item text:style-override="id1-3-2-2-3-4-2-2">
                  <text:number>2.</text:number>
                  <text:p text:style-name="al">De subsidie gaat in op de eerste of de vijftiende van de maand waarin de peuter een peuteropvangplaats bezet.</text:p>
                </text:list-item>
                <text:list-item text:style-override="id1-3-2-2-3-4-2-3">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1">
                  <text:number>1.</text:number>
                  <text:p text:style-name="al">De aanvrager dient uiterlijk vóór 1 mei de verantwoording over het voorafgaande jaar in. Voor de verantwoording dient gebruik te worden gemaakt van het door het college vastgestelde formulier. </text:p>
                  <text:list text:style-name="id1-3-2-2-3-5-2-1-3">
                    <text:list-item text:style-override="id1-3-2-2-3-5-2-1-3-1">
                      <text:number>a.</text:number>
                      <text:p text:style-name="al">In de verantwoording dient te worden ingegaan op:</text:p>
                    </text:list-item>
                    <text:list-item text:style-override="id1-3-2-2-3-5-2-1-3-2">
                      <text:number>b.</text:number>
                      <text:p text:style-name="al">De daadwerkelijke besteding van het toegekende budget en de gerealiseerde verplichtingen.</text:p>
                    </text:list-item>
                  </text:list>
                </text:list-item>
                <text:list-item text:style-override="id1-3-2-2-3-5-2-2">
                  <text:number>2.</text:number>
                  <text:p text:style-name="al">Toelichting op significante afwijkingen ten opzichte van de begroting bij het aanvraagformulier.</text:p>
                </text:list-item>
                <text:list-item text:style-override="id1-3-2-2-3-5-2-3">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2-4">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1">
                  <text:number>1.</text:number>
                  <text:p text:style-name="al">De aanvrager brengt de subsidie in mindering op het door de ouders van de peuters te betalen uurtarief voor het gebruik van een peuteropvangplaats.</text:p>
                </text:list-item>
                <text:list-item text:style-override="id1-3-2-2-4-2-2-2">
                  <text:number>2.</text:number>
                  <text:p text:style-name="al">De aanvrager rapporteert tussentijds (halfjaarrapportage) aan de gemeente cumulatief per geplaatste peuter de volgende gegevens:</text:p>
                  <text:list text:style-name="id1-3-2-2-4-2-2-2-3">
                    <text:list-item text:style-override="id1-3-2-2-4-2-2-2-3-1">
                      <text:number>a.</text:number>
                      <text:p text:style-name="al">LRKP-nummer en adres</text:p>
                    </text:list-item>
                    <text:list-item text:style-override="id1-3-2-2-4-2-2-2-3-2">
                      <text:number>b.</text:number>
                      <text:p text:style-name="al">Klantnummer</text:p>
                    </text:list-item>
                    <text:list-item text:style-override="id1-3-2-2-4-2-2-2-3-3">
                      <text:number>c.</text:number>
                      <text:p text:style-name="al">Startdatum van de opvang</text:p>
                    </text:list-item>
                    <text:list-item text:style-override="id1-3-2-2-4-2-2-2-3-4">
                      <text:number>d.</text:number>
                      <text:p text:style-name="al">Einddatum, indien relevant</text:p>
                    </text:list-item>
                    <text:list-item text:style-override="id1-3-2-2-4-2-2-2-3-5">
                      <text:number>e.</text:number>
                      <text:p text:style-name="al">KOT/niet-KOT</text:p>
                    </text:list-item>
                    <text:list-item text:style-override="id1-3-2-2-4-2-2-2-3-6">
                      <text:number>f.</text:number>
                      <text:p text:style-name="al">Aanvullend aanbod ja/nee incl. aantal uren</text:p>
                    </text:list-item>
                    <text:list-item text:style-override="id1-3-2-2-4-2-2-2-3-7">
                      <text:number>g.</text:number>
                      <text:p text:style-name="al">Ouderbijdrage %</text:p>
                    </text:list-item>
                  </text:list>
                </text:list-item>
              </text:list>
              <text:p text:style-name="al">In deze tussentijdse rapportage wordt de voortgang van de activiteiten aangegeven, een prognose voor de (doorlopende) activiteiten gemaakt en een inzicht in de besteding van de subsidie gegev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subsidieregeling treedt in werking op 1 januari 2020.</text:p>
                </text:list-item>
                <text:list-item text:style-override="id1-3-2-2-5-2-2-2">
                  <text:number/>
                  <text:p text:style-name="al">Bij de inwerkingtreding van de Subsidieregeling kindgebonden financiering peuteropvang gemeente Oost Gelre 2020 wordt de Subsidieregeling kindgebonden financiering peuteropvang gemeente Oost Gelre 2019, vastgesteld op 18 december 2018, ingetrokken.</text:p>
                </text:list-item>
                <text:list-item text:style-override="id1-3-2-2-5-2-2-3">
                  <text:number>2.</text:number>
                  <text:p text:style-name="al">Op subsidieaanvragen voor 2019, welke in 2018 zijn ingediend, is de Subsidieregeling kindgebonden financiering peuteropvang gemeente Oost Gelre 2019 van toepassing.</text:p>
                </text:list-item>
                <text:list-item text:style-override="id1-3-2-2-5-2-2-4">
                  <text:number>3.</text:number>
                  <text:p text:style-name="al">Deze regeling kan worden aangehaald als ‘Subsidieregeling kindgebonden financiering peuteropvang gemeente Oost Gelre 2020’.</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 Lichtenvoorde op 7 januari 2020,</text:span></text:p>
            <text:p><text:span text:style-name="functie"/></text:p>
            <text:p><text:span text:style-name="functie">Burgemeester en wethouders,</text:span></text:p>
            <text:p><text:span text:style-name="functie"/></text:p>
            <text:p><text:span text:style-name="functie">Secretaris (waarnemend)</text:span></text:p>
            <text:p><text:span text:style-name="functie">Rein Dijkstra        </text:span></text:p>
            <text:p><text:span text:style-name="functie">Burgemeester</text:span></text:p>
            <text:p><text:span text:style-name="functie">Annette Bronsvoort</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Kwaliteitskader voorschoolse instellingen gemeente Oost Gelre</text:p>
          <text:p text:style-name="al"/>
          <text:p text:style-name="al">De inspectie-eisen zijn gekoppeld aan de subsidiemogelijkheden ‘Kindgebondenbudget’. Deze subsidiemogelijkheid volgt een peuter, die gebruik maakt van een door de gemeente Oost Gelre </text:p>
          <text:p text:style-name="al">erkende voorschoolse voorziening uitgevoerd onder de Wet kinderopvang.</text:p>
          <text:list text:style-name="id1-3-2-4-5">
            <text:list-item text:style-override="id1-3-2-4-5-1">
              <text:number>1.</text:number>
              <text:p text:style-name="al">Doel       :   Bewaken, beheersen en verbeteren van de peuteropvang/VVE-kwaliteit in de   </text:p>
            </text:list-item>
            <text:list-item text:style-override="id1-3-2-4-5-2">
              <text:number/>
              <text:p text:style-name="al">                        gemeente Oost Gelre</text:p>
            </text:list-item>
          </text:list>
          <text:p text:style-name="al"/>
          <text:list text:style-name="id1-3-2-4-7">
            <text:list-item text:style-override="id1-3-2-4-7-1">
              <text:number>2.</text:number>
              <text:p text:style-name="al">Looptijd       :   Dit eisenpakket gaat in per 1-1-2020 en eindigt per 31-12-2020. Voor 1 november 2020 </text:p>
            </text:list-item>
            <text:list-item text:style-override="id1-3-2-4-7-2">
              <text:number/>
              <text:p text:style-name="al">     vindt er een evaluatie plaats aangaande de hieronder beschreven eisen en worden de </text:p>
            </text:list-item>
            <text:list-item text:style-override="id1-3-2-4-7-3">
              <text:number/>
              <text:p text:style-name="al">     eisen voor kalenderjaar 2021 vastgesteld. </text:p>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text:p>
                  <text:p text:style-name="table_al">Wettelijke kaders</text:p>
                </table:table-cell>
                <table:table-cell table:style-name="entry" table:number-rows-spanned="1" table:number-columns-spanned="1">
                  <text:list text:style-name="id1-3-2-4-9-1-3-2-2-1">
                    <text:list-item text:style-override="id1-3-2-4-9-1-3-2-2-1-1">
                      <text:number>•</text:number>
                      <text:p text:style-name="table_al">Wet Kinderopvang </text:p>
                    </text:list-item>
                    <text:list-item text:style-override="id1-3-2-4-9-1-3-2-2-1-2">
                      <text:number>•</text:number>
                      <text:p text:style-name="table_al">Wet Innovatie en Kwaliteit Kinderopvang</text:p>
                    </text:list-item>
                    <text:list-item text:style-override="id1-3-2-4-9-1-3-2-2-1-3">
                      <text:number>•</text:number>
                      <text:p text:style-name="table_al">Basisbesluit kwaliteit voorschoolse educatie </text:p>
                    </text:list-item>
                    <text:list-item text:style-override="id1-3-2-4-9-1-3-2-2-1-4">
                      <text:number>•</text:number>
                      <text:p text:style-name="table_al">Toezichtkader onderwijsinspectie</text:p>
                    </text:list-item>
                    <text:list-item text:style-override="id1-3-2-4-9-1-3-2-2-1-5">
                      <text:number>•</text:number>
                      <text:p text:style-name="table_al">Controlerende instantie GGD</text:p>
                    </text:list-item>
                  </text:list>
                </table:table-cell>
              </table:table-row>
              <table:table-row table:style-name="row">
                <table:table-cell table:style-name="entry" table:number-rows-spanned="1" table:number-columns-spanned="1">
                  <text:p text:style-name="table_al">2.</text:p>
                  <text:p text:style-name="table_al">Uitvoerende condities peuteropvang</text:p>
                </table:table-cell>
                <table:table-cell table:style-name="entry" table:number-rows-spanned="1" table:number-columns-spanned="1">
                  <text:list text:style-name="id1-3-2-4-9-1-3-3-2-1">
                    <text:list-item text:style-override="id1-3-2-4-9-1-3-3-2-1-1">
                      <text:number>•</text:number>
                      <text:p text:style-name="table_al">Peuteropvang bestaat uit een aanbod van maximaal 6 uur per week verdeeld over 2 dagdelen op verschillende dagen </text:p>
                    </text:list-item>
                    <text:list-item text:style-override="id1-3-2-4-9-1-3-3-2-1-2">
                      <text:number>•</text:number>
                      <text:p text:style-name="table_al">De peuteropvang is kortdurend en maakt geen onderdeel uit van een langer aanbod kinderopvang op de locatie. </text:p>
                    </text:list-item>
                    <text:list-item text:style-override="id1-3-2-4-9-1-3-3-2-1-3">
                      <text:number>•</text:number>
                      <text:p text:style-name="table_al">Een dagdeel peuteropvang is een opvangaanbod voor peuters van minimaal 2,5 uur en maximaal 3,5 uur per dag.</text:p>
                    </text:list-item>
                    <text:list-item text:style-override="id1-3-2-4-9-1-3-3-2-1-4">
                      <text:number>•</text:number>
                      <text:p text:style-name="table_al">Het totaalaantal uren voor een peuter met een VVE-indicatie is minimaal 10 uur en maximaal 12 uur per week, verdeeld over minimaal 3 dagen. </text:p>
                    </text:list-item>
                    <text:list-item text:style-override="id1-3-2-4-9-1-3-3-2-1-5">
                      <text:number>•</text:number>
                      <text:p text:style-name="table_al">Organisaties die een aanvullend aanbod voor peuters met een VVE-indicatie aanbieden, moeten in het LRK geregistreerd staan als kinderdagverblijf met Voorschoolse educatie.</text:p>
                    </text:list-item>
                    <text:list-item text:style-override="id1-3-2-4-9-1-3-3-2-1-6">
                      <text:number>•</text:number>
                      <text:p text:style-name="table_al">Peuteropvang wordt gegeven in een horizontale vaste groep met in principe vaste pedagogische medewerkers. Als er sprake is van een verticale stamgroep wordt deze ten behoeve van de peuteropvang gesplitst in gescheiden groepen.</text:p>
                    </text:list-item>
                    <text:list-item text:style-override="id1-3-2-4-9-1-3-3-2-1-7">
                      <text:number>•</text:number>
                      <text:p text:style-name="table_al">Kinderen kunnen vanaf 2 jaar instromen echter vanaf 2 jaar en 3 maanden tot 4 jaar vallen kinderen onder de door de gemeente gesubsidieerde peuteropvang.</text:p>
                    </text:list-item>
                    <text:list-item text:style-override="id1-3-2-4-9-1-3-3-2-1-8">
                      <text:number>•</text:number>
                      <text:p text:style-name="table_al">Er wordt gewerkt met een door het NJI goedgekeurde integrale VVE-methode en de pedagogisch medewerkers zijn hiervoor geschoold.</text:p>
                    </text:list-item>
                    <text:list-item text:style-override="id1-3-2-4-9-1-3-3-2-1-9">
                      <text:number>•</text:number>
                      <text:p text:style-name="table_al">Om de ontwikkeling van de kinderen structureel te volgen wordt er gewerkt met het kind-volgsysteem overeenkomstig het protocol Voor- en Vroegschoolse Educatie gemeente Oost Gelre.</text:p>
                    </text:list-item>
                    <text:list-item text:style-override="id1-3-2-4-9-1-3-3-2-1-10">
                      <text:number>•</text:number>
                      <text:p text:style-name="table_al">Pedagogisch medewerkers die de peuteropvang aanbieden zijn in overeenstemming met de wettelijke eisen geschoold.</text:p>
                    </text:list-item>
                  </text:list>
                </table:table-cell>
              </table:table-row>
              <table:table-row table:style-name="row">
                <table:table-cell table:style-name="entry" table:number-rows-spanned="1" table:number-columns-spanned="1">
                  <text:p text:style-name="table_al">3.</text:p>
                  <text:p text:style-name="table_al">Afspraken handleiding Voor- en Vroegschoolse Educatie</text:p>
                  <text:p text:style-name="table_al">gemeente Oost Gelre</text:p>
                </table:table-cell>
                <table:table-cell table:style-name="entry" table:number-rows-spanned="1" table:number-columns-spanned="1">
                  <text:p text:style-name="table_al">Doorgaande lijn:</text:p>
                  <text:list text:style-name="id1-3-2-4-9-1-3-4-2-2">
                    <text:list-item text:style-override="id1-3-2-4-9-1-3-4-2-2-1">
                      <text:number>•</text:number>
                      <text:p text:style-name="table_al">Er wordt gewerkt overeenkomstig de afspraken beschreven in het protocol Voor- en Vroegschoolse Educatie gemeente Oost Gelre. </text:p>
                    </text:list-item>
                  </text:list>
                  <text:p text:style-name="table_al">Resultaten:</text:p>
                  <text:list text:style-name="id1-3-2-4-9-1-3-4-2-4">
                    <text:list-item text:style-override="id1-3-2-4-9-1-3-4-2-4-1">
                      <text:number>•</text:number>
                      <text:p text:style-name="table_al">De resultaten van de kinderen met een VVE-indicatie worden geregistreerd en gerapporteerd overeenkomstig de gemaakte afspraken in het protocol Voor- en Vroegschoolse Educatie gemeente Oost Gelre. </text:p>
                    </text:list-item>
                  </text:list>
                  <text:p text:style-name="table_al">Ouders:</text:p>
                  <text:list text:style-name="id1-3-2-4-9-1-3-4-2-6">
                    <text:list-item text:style-override="id1-3-2-4-9-1-3-4-2-6-1">
                      <text:number>•</text:number>
                      <text:p text:style-name="table_al">Organisaties die peuteropvang aanbieden beschrijven in het pedagogisch beleidsplan voor elke locatie de wijze waarop er aandacht is voor ouderbetrokkenheid. </text:p>
                    </text:list-item>
                  </text:list>
                  <text:p text:style-name="table_al">Externe zorg:</text:p>
                  <text:list text:style-name="id1-3-2-4-9-1-3-4-2-8">
                    <text:list-item text:style-override="id1-3-2-4-9-1-3-4-2-8-1">
                      <text:number>•</text:number>
                      <text:p text:style-name="table_al">Organisaties die peuteropvang aanbieden nemen actief deel aan de externe zorgstructuur.</text:p>
                    </text:list-item>
                  </text:list>
                  <text:p text:style-name="table_al"/>
                  <text:p text:style-name="table_al">Interne kwaliteitszorg voorschoolse instelling:</text:p>
                  <text:list text:style-name="id1-3-2-4-9-1-3-4-2-11">
                    <text:list-item text:style-override="id1-3-2-4-9-1-3-4-2-11-1">
                      <text:number>•</text:number>
                      <text:p text:style-name="table_al">Organisaties die peuteropvang aanbieden beschrijven in het pedagogisch beleidsplan op welke wijze de interne kwaliteitszorg is ingericht.</text:p>
                    </text:list-item>
                    <text:list-item text:style-override="id1-3-2-4-9-1-3-4-2-11-2">
                      <text:number>•</text:number>
                      <text:p text:style-name="table_al"/>
                    </text:list-item>
                  </text:list>
                  <text:p text:style-name="table_al">Systematische evaluatie en verbetering van VVE op gemeenteniveau</text:p>
                  <text:list text:style-name="id1-3-2-4-9-1-3-4-2-13">
                    <text:list-item text:style-override="id1-3-2-4-9-1-3-4-2-13-1">
                      <text:number>•</text:number>
                      <text:p text:style-name="table_al">Organisaties die peuteropvang aanbieden leveren 1x per jaar de gevraagde gegevens aan bij de gemeente zoals is beschreven in het protocol VVE Gemeente Oost Gelre.</text:p>
                    </text:list-item>
                    <text:list-item text:style-override="id1-3-2-4-9-1-3-4-2-13-2">
                      <text:number/>
                      <text:p text:style-name="table_al"/>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ganisaties die peuteropvang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80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Onderwijs en wetenschap | Organisatie en beleid</meta:user-defined>
    <meta:user-defined meta:name="DC.source">N.v.t.</meta:user-defined>
    <meta:user-defined meta:name="DCTERMS.alternative">Subsidieregeling kindgebonden financiering peuteropvang gemeente Oost Gelre 2020</meta:user-defined>
    <dc:language>nl</dc:language>
    <meta:user-defined meta:name="OVERHEID.Gemeente/DC.spatial">Oost Gelre</meta:user-defined>
    <meta:user-defined meta:name="DC.title">Subsidieregeling kindgebonden financiering peuteropvang gemeente Oost Gelre 2020</meta:user-defined>
    <meta:user-defined meta:name="DCTERMS.W3CDTF/DCTERMS.available">2020-01-10</meta:user-defined>
    <meta:user-defined meta:name="DCTERMS.W3CDTF/OVERHEIDop.jaargang">2020</meta:user-defined>
    <meta:user-defined meta:name="OVERHEIDop.publicationIssue">6804</meta:user-defined>
    <meta:user-defined meta:name="OVERHEIDop.betreftRegeling">CVDR635939_1</meta:user-defined>
    <meta:user-defined meta:name="xs:date/OVERHEIDop.startdatum">2020-01-13</meta:user-defined>
    <meta:user-defined meta:name="OVERHEIDop.GmbID/DC.identifier">gmb-2020-6804</meta:user-defined>
    <meta:user-defined meta:name="OVERHEIDop.versieInformatie"/>
  </office:meta>
</office:document-meta>
</file>