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tijdelijke vergunning plaatsen 4 zorgwoonunits, Pater Kustersweg 15A t/m 15D, 6267 N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opnieuw vergunnen voor een periode van 3 jaar van de tijdelijke vergunning voor de plaatsing van 4 zorgwoonunits op het perceel <text:span text:style-name="nadrukvet">Pater Kustersweg 15A t/m 15D, 6267 NL Cadier en Keer</text:span> (verzonden d.d. 5 ma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03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162</meta:user-defined>
    <meta:user-defined meta:name="DCTERMS.abstract">het opnieuw vergunnen voor een periode van 3 jaar van de tijdelijke vergunning voor de plaatsing van 4 zorgwoonunits</meta:user-defined>
    <dc:language>nl</dc:language>
    <meta:user-defined meta:name="OVERHEID.EPSG28992/DC.spatial">180558.991 316622.385</meta:user-defined>
    <meta:user-defined meta:name="DC.title">Verleende omgevingsvergunning verlenging tijdelijke vergunning plaatsen 4 zorgwoonunits, Pater Kustersweg 15A t/m 15D, 6267 NL Cadier en Keer</meta:user-defined>
    <meta:user-defined meta:name="OVERHEID.PostcodeHuisnummer/OVERHEIDop.postcodeHuisnummer">6267NL 15</meta:user-defined>
    <meta:user-defined meta:name="OVERHEIDop.straatnaam">Pater Kustersweg</meta:user-defined>
    <meta:user-defined meta:name="OVERHEIDop.woonplaats">Cadier en Keer</meta:user-defined>
    <meta:user-defined meta:name="DCTERMS.W3CDTF/DCTERMS.available">2020-03-13</meta:user-defined>
    <meta:user-defined meta:name="DCTERMS.W3CDTF/OVERHEIDop.jaargang">2020</meta:user-defined>
    <meta:user-defined meta:name="OVERHEIDop.publicationIssue">68036</meta:user-defined>
    <meta:user-defined meta:name="OVERHEIDop.GmbID/DC.identifier">gmb-2020-68036</meta:user-defined>
    <meta:user-defined meta:name="OVERHEIDop.versieInformatie"/>
  </office:meta>
</office:document-meta>
</file>