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KAP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pellaan 2, bouwen van een berging met overkapping en plaatsen van een hekwerk met toegangspoort, OV20201007.</text:p>
            <text:p text:style-name="tussenkopcur">De vergunning is verzonden op 11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735 405797.762</meta:user-defined>
    <meta:user-defined meta:name="DC.title">GEMEENTE VUGHT - VERLEENDE OMGEVINGSVERGUNNING BOUW MET PLANOLOGISCHE AFWIJKING – KAPELLAAN 2</meta:user-defined>
    <meta:user-defined meta:name="OVERHEID.PostcodeHuisnummer/OVERHEIDop.postcodeHuisnummer">5262HL 5</meta:user-defined>
    <meta:user-defined meta:name="OVERHEIDop.straatnaam">Oreliosingel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30</meta:user-defined>
    <meta:user-defined meta:name="OVERHEIDop.GmbID/DC.identifier">gmb-2020-68030</meta:user-defined>
    <meta:user-defined meta:name="OVERHEIDop.versieInformatie"/>
  </office:meta>
</office:document-meta>
</file>