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t.b.v. de rolstoelbus Gennep 29 mei 2020 (verzenddatum: 10 maart 2020) 2020-01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loterijvergunning 2020 te Kellerberg 64 te Gennep 2020-0134</text:p>
            <text:p text:style-name="common-al">
            <text:span text:style-name="nadrukvet">Verzenddatum</text:span>
          </text:p>
            <text:p text:style-name="common-al">Dit besluit is verzonden op 10 maart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1 maart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802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2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2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74 411662</meta:user-defined>
    <meta:user-defined meta:name="DC.title">Loterijvergunning t.b.v. de rolstoelbus Gennep 29 mei 2020 (verzenddatum: 10 maart 2020) 2020-0134</meta:user-defined>
    <meta:user-defined meta:name="OVERHEID.PostcodeHuisnummer/OVERHEIDop.postcodeHuisnummer">6591ZS 64</meta:user-defined>
    <meta:user-defined meta:name="OVERHEIDop.straatnaam">Kellerberg</meta:user-defined>
    <meta:user-defined meta:name="OVERHEIDop.woonplaats">Gennep</meta:user-defined>
    <meta:user-defined meta:name="DCTERMS.W3CDTF/DCTERMS.available">2020-03-18</meta:user-defined>
    <meta:user-defined meta:name="DCTERMS.W3CDTF/OVERHEIDop.jaargang">2020</meta:user-defined>
    <meta:user-defined meta:name="OVERHEIDop.publicationIssue">68021</meta:user-defined>
    <meta:user-defined meta:name="OVERHEIDop.GmbID/DC.identifier">gmb-2020-68021</meta:user-defined>
    <meta:user-defined meta:name="OVERHEIDop.versieInformatie"/>
  </office:meta>
</office:document-meta>
</file>