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Hovinghoek 10: voor het bouwen van een gastenverblijf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0 november 2019. Besluit verzonden d.d. 6 januari 2020.</text:p>
            <text:p text:style-name="common-al"/>
            <text:p text:style-name="last-al">Zaak - 6943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80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9435-2019</meta:user-defined>
    <dc:language>nl</dc:language>
    <meta:user-defined meta:name="OVERHEID.EPSG28992/DC.spatial">243160 533365</meta:user-defined>
    <meta:user-defined meta:name="DC.title">Meppen - Hovinghoek 10: voor het bouwen van een gastenverblijf (verlenging)</meta:user-defined>
    <meta:user-defined meta:name="OVERHEID.PostcodeHuisnummer/OVERHEIDop.postcodeHuisnummer">7855PL 10</meta:user-defined>
    <meta:user-defined meta:name="OVERHEIDop.straatnaam">Hovinghoek</meta:user-defined>
    <meta:user-defined meta:name="OVERHEIDop.woonplaats">Mepp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02</meta:user-defined>
    <meta:user-defined meta:name="OVERHEIDop.GmbID/DC.identifier">gmb-2020-6802</meta:user-defined>
    <meta:user-defined meta:name="OVERHEIDop.versieInformatie"/>
  </office:meta>
</office:document-meta>
</file>