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Roerdalen houdende regels omtrent Aanwijzing locatie als gemeentehuis binnen het grondgebi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dalen;</text:p>
            <text:p text:style-name="al"/>
            <text:p text:style-name="al">gelet op artikel 108 en 147 lid 2 van de Gemeentewet en artikel 1:63 van het Burgerlijk Wetboek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lke locatie binnen het grondgebied van de gemeente Roerdalen aan te wijzen als gemeentehuis voor het voltrekken van huwelijken indien en voor zover voldaan wordt aan de volgende voorwaarden:</text:p>
            <text:p text:style-name="al"/>
            <text:list text:style-name="id1-3-2-2-1-4">
              <text:list-item text:style-override="id1-3-2-2-1-4-1">
                <text:number>1.</text:number>
                <text:p text:style-name="al">Elke locatie binnen het grondgebied van de gemeente Roerdalen kan dienen als gemeentehuis voor het voltrekken van huwelijken indien en voor zover voldaan wordt aan de volgende voorwaarden:</text:p>
                <text:list text:style-name="id1-3-2-2-1-4-1-3">
                  <text:list-item text:style-override="id1-3-2-2-1-4-1-3-1">
                    <text:number>a.</text:number>
                    <text:p text:style-name="al">De locatie moet een overdekte en omsloten ruimte zijn;</text:p>
                  </text:list-item>
                  <text:list-item text:style-override="id1-3-2-2-1-4-1-3-2">
                    <text:number>b.</text:number>
                    <text:p text:style-name="al">Een locatie in de buitenlucht is toegestaan, mits de buitenlocatie wordt aangemerkt als zijnde een verlenging van het gebouw als benoemd onder a. </text:p>
                  </text:list-item>
                  <text:list-item text:style-override="id1-3-2-2-1-4-1-3-3">
                    <text:number>c.</text:number>
                    <text:p text:style-name="al">De locatie is tijdens de huwelijksvoltrekking openbaar en voor eenieder, ook mindervaliden, vrij toegankelijk.</text:p>
                  </text:list-item>
                  <text:list-item text:style-override="id1-3-2-2-1-4-1-3-4">
                    <text:number>d.</text:number>
                    <text:p text:style-name="al">De locatie mag niet in strijd zijn met de openbare orde of de goede zeden.</text:p>
                  </text:list-item>
                  <text:list-item text:style-override="id1-3-2-2-1-4-1-3-5">
                    <text:number>e.</text:number>
                    <text:p text:style-name="al">Als de locatie zoals vermeld onder a en b. een bedrijfsmatige locatie betreft (bijvoorbeeld een horecagelegenheid), moet de uitbater of exploitant hiervan zorgen dat wordt voldaan aan de geldende (brand)veiligheidsvoorschriften. We raden u aan om hierover navraag te doen bij de uitbater of exploitant.</text:p>
                  </text:list-item>
                  <text:list-item text:style-override="id1-3-2-2-1-4-1-3-6">
                    <text:number>f.</text:number>
                    <text:p text:style-name="al">Als de locatie zoals vermeld onder a en b. een particuliere locatie betreft (bijvoorbeeld bij u in huis of in de tuin of in een (afgehuurde) boerenschuur), moet u zelf zorgen dat wordt voldaan aan de geldende (brand)veiligheidsvoorschriften.</text:p>
                  </text:list-item>
                  <text:list-item text:style-override="id1-3-2-2-1-4-1-3-7">
                    <text:number>g.</text:number>
                    <text:p text:style-name="al">De locatie zoals vermeld onder a. moet voldoen aan de (brand)veiligheidsvoorschriften uit hoofdstuk 6 en 7 van het Bouwbesluit 2012. Deze kunt u raadplegen via de website <text:a xlink:href="https://wetten.overheid.nl/BWBR0030461/2019-07-01" xlink:type="simple"><text:span text:style-name="nadrukondlijn">https://wetten.overheid.nl/BWBR0030461</text:span></text:a>.</text:p>
                  </text:list-item>
                  <text:list-item text:style-override="id1-3-2-2-1-4-1-3-8">
                    <text:number>h.</text:number>
                    <text:p text:style-name="al">De locatie zoals vermeld onder b. moet voldoen aan de (brand)veiligheidsvoorschriften uit hoofdstuk 3 tot en met 6 uit het Besluit brandveilig gebruik en basishulpverlening overige plaatsen. Deze kunt u raadplegen via de website <text:a xlink:href="https://wetten.overheid.nl/BWBR0040068/2018-08-01" xlink:type="simple"><text:span text:style-name="nadrukondlijn">https://wetten.overheid.nl/BWBR0040068</text:span></text:a>. </text:p>
                  </text:list-item>
                  <text:list-item text:style-override="id1-3-2-2-1-4-1-3-9">
                    <text:number>i.</text:number>
                    <text:p text:style-name="al">De locatie dient te zijn voorzien van sanitaire voorzieningen.</text:p>
                  </text:list-item>
                  <text:list-item text:style-override="id1-3-2-2-1-4-1-3-10">
                    <text:number>j.</text:number>
                    <text:p text:style-name="al">De partners dragen er zorg voor dat er in de omgeving voldoende aangewezen parkeergelegenheid is voor de genodigden.</text:p>
                  </text:list-item>
                </text:list>
              </text:list-item>
              <text:list-item text:style-override="id1-3-2-2-1-4-2">
                <text:number>2.</text:number>
                <text:p text:style-name="al">De partners verklaren schriftelijk dat de gekozen locatie voldoet aan de eisen zoals bedoeld in het eerste lid. </text:p>
              </text:list-item>
            </text:list>
            <text:p text:style-name="al"/>
            <text:p text:style-name="al"/>
            <text:list text:style-name="id1-3-2-2-1-7">
              <text:list-item text:style-override="id1-3-2-2-1-7-1">
                <text:number>•</text:number>
                <text:p text:style-name="al"> Dit besluit treedt in werking op de dag na die van bekendmaking en werkt terug tot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Roerdalen van 18 februari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Roerdalen,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 </text:span></text:p>
            <text:p><text:span text:style-name="functie">J.J.W.M. L’Ortije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 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801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1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1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DC.source">artikel 108 van de Gemeentewet]|[1.0:c:BWBR0005416&amp;artikel=108&amp;g=2020-01-01</meta:user-defined>
    <meta:user-defined meta:name="DC.source">artikel 147, tweede lid, van de Gemeentewet]|[1.0:c:BWBR0005416&amp;artikel=147&amp;lid=2&amp;g=2020-01-01</meta:user-defined>
    <meta:user-defined meta:name="DCTERMS.alternative">Aanwijzing locatie als gemeentehuis binnen grondgebied</meta:user-defined>
    <dc:language>nl</dc:language>
    <meta:user-defined meta:name="OVERHEID.Gemeente/DC.spatial">Roerdalen</meta:user-defined>
    <meta:user-defined meta:name="DC.title">Besluit van het college van burgemeester en wethouders van de gemeente Roerdalen houdende regels omtrent Aanwijzing locatie als gemeentehuis binnen het grondgebied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012</meta:user-defined>
    <meta:user-defined meta:name="OVERHEIDop.betreftRegeling">CVDR638173_1</meta:user-defined>
    <meta:user-defined meta:name="OVERHEIDop.GmbID/DC.identifier">gmb-2020-68012</meta:user-defined>
    <meta:user-defined meta:name="xs:date/OVERHEIDop.startdatum">2020-03-18</meta:user-defined>
    <meta:user-defined meta:name="OVERHEIDop.versieInformatie"/>
  </office:meta>
</office:document-meta>
</file>