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ffeeshop Rodeleeuw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een coffeeshop aan de Rodeleeuwsteeg 4 in Zwolle.</text:p>
            <text:p text:style-name="common-al"/>
            <text:p text:style-name="common-al">Het betreft hier een aanvraag om een gedoogbeschikking op grond van het coffeeshopbeleid van de gemeente Zwolle en een exploitatievergunning op grond van artikel 2:28 eerste lid van de Algemene Plaatselijke Verordening Zwolle 2015.</text:p>
            <text:p text:style-name="common-al"/>
            <text:p text:style-name="common-al">De aanvraag ligt vanaf 13 maart 2020 gedurende twee weken voor een ieder ter inzage bij de afdeling Fysieke Leefomgeving, Lübeckplein 2 te Zwolle, na telefonische afspraak op telefoonnummer 14038.</text:p>
            <text:p text:style-name="common-al">Meer informatie over de aanvraag kunt u vinden via de link www.zwolle.nl/coffeeshop.</text:p>
            <text:p text:style-name="common-al"/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800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0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0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997.72 502885.106</meta:user-defined>
    <meta:user-defined meta:name="DC.title">Aanvraag Coffeeshop Rodeleeuwsteeg 4</meta:user-defined>
    <meta:user-defined meta:name="OVERHEID.PostcodeHuisnummer/OVERHEIDop.postcodeHuisnummer">8011TC 4</meta:user-defined>
    <meta:user-defined meta:name="OVERHEIDop.straatnaam">Rodeleeuwsteeg</meta:user-defined>
    <meta:user-defined meta:name="OVERHEIDop.woonplaats">Zwoll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07</meta:user-defined>
    <meta:user-defined meta:name="OVERHEIDop.GmbID/DC.identifier">gmb-2020-68007</meta:user-defined>
    <meta:user-defined meta:name="OVERHEIDop.versieInformatie"/>
  </office:meta>
</office:document-meta>
</file>