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rmerseweg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ormerseweg</text:span>
            <text:span text:style-name="nadrukvet"> 7, 6602NB Wijchen</text:span>
            <text:span text:style-name="nadrukvet">, </text:span>
            <text:span text:style-name="nadrukvet">het kappen van een boom, verleend en verzonden op 7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861 423753</meta:user-defined>
    <meta:user-defined meta:name="DC.title">Verleende omgevingsvergunning Vormerseweg 7, Wijchen</meta:user-defined>
    <meta:user-defined meta:name="OVERHEID.PostcodeHuisnummer/OVERHEIDop.postcodeHuisnummer">6602NB 7</meta:user-defined>
    <meta:user-defined meta:name="OVERHEIDop.straatnaam">Vormerseweg</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6800</meta:user-defined>
    <meta:user-defined meta:name="OVERHEIDop.GmbID/DC.identifier">gmb-2020-6800</meta:user-defined>
    <meta:user-defined meta:name="OVERHEIDop.versieInformatie"/>
  </office:meta>
</office:document-meta>
</file>