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usseltweg 3 te Maastricht. Intrekken omgevingsvergunning, het intrekken van de verleende omgevingsvergunning 18-2319WB</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Referentienummer dossier:</text:span> 19-2275WB</text:p>
            <text:p text:style-name="common-al">
            <text:span text:style-name="nadrukvet">Geusseltweg 3 te Maastricht</text:span>
          </text:p>
            <text:p text:style-name="common-al">
            <text:span text:style-name="nadrukvet">het intrekken van de verleende omgevingsvergunning 18-2319WB</text:span>
          </text:p>
            <text:p text:style-name="common-al"/>
            <text:p text:style-name="common-al">
            <text:span text:style-name="nadrukvet">Datum ontvangst aanvraag:</text:span> 19 november 2019</text:p>
            <text:p text:style-name="common-al">
            <text:span text:style-name="nadrukvet">Datum besluit:</text:span> 12 december 2019</text:p>
            <text:p text:style-name="common-al">
            <text:span text:style-name="nadrukvet">Startdatum beroeptermijn: </text:span>14 december 2019</text:p>
            <text:p text:style-name="common-al">
            <text:span text:style-name="nadrukvet">Procedure: </text:span>Deze beschikking is voorbereid volgens de uitgebreide voorbereidingsprocedure.</text:p>
            <text:p text:style-name="common-al">
            <text:span text:style-name="nadrukvet">Besluit:</text:span> verleend</text:p>
            <text:p text:style-name="common-al"/>
            <text:p text:style-name="common-al">
            <text:span text:style-name="nadrukvet">Beroep instellen</text:span>
          </text:p>
            <text:p text:style-name="common-al">De beschikking treedt in werking, mag gebruikt worden voor uitvoering, de dag nadat de termijn voor het indienen van een beroepschrift is verstreken. Belanghebbenden kunnen op grond van artikel 6:8 juncto 7:1 Algemene wet bestuursrecht (Awb) binnen 6 weken met ingang van de dag na die waarop het besluit ter inzage is gelegd, schriftelijk beroep instellen tegen dit besluit.</text:p>
            <text:p text:style-name="common-al">Het beroepschrift moet zijn ondertekend en bevat ten minste:</text:p>
            <text:p text:style-name="common-al">- de naam en adres van de indiener;</text:p>
            <text:p text:style-name="common-al">- de dagtekening;</text:p>
            <text:p text:style-name="common-al">- een omschrijving van het besluit waartegen het beroep gericht is;</text:p>
            <text:p text:style-name="common-al">- de gronden van het beroep.</text:p>
            <text:p text:style-name="common-al">Het beroepschrift dient gericht te worden aan de Rechtbank Limburg, sector Bestuursrecht, Postbus 950, 6040 AZ Roermond. U kunt ook digitaal beroep instellen bij de genoemde rechtbank via http://loket.rechtspraak.nl/bestuursrecht. Daarvoor moet u wel beschikken over een elektronische handtekening (DigiD). Kijk op de genoemde site voor de precieze voorwaarden. Voor het indienen van een beroepschrift is een griffierecht verschuldigd.</text:p>
            <text:p text:style-name="common-al"/>
            <text:p text:style-name="common-al">
            <text:span text:style-name="nadrukvet">Voorlopige voorziening</text:span>
          </text:p>
            <text:p text:style-name="common-al">Het indienen van beroep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68</text:span><text:line-break/><text:date style:data-style-name="dag" text:fixed="true" text:date-value="2020-01-02"/><text:line-break/><text:date style:data-style-name="jaar" text:fixed="true" text:date-value="2020-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8</text:span><text:date style:data-style-name="nicedate" text:fixed="true" text:date-value="2020-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8</text:span><text:date style:data-style-name="nicedate" text:fixed="true" text:date-value="2020-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8252.48 318736.55</meta:user-defined>
    <meta:user-defined meta:name="DC.title">Geusseltweg 3 te Maastricht. Intrekken omgevingsvergunning, het intrekken van de verleende omgevingsvergunning 18-2319WB</meta:user-defined>
    <meta:user-defined meta:name="OVERHEID.PostcodeHuisnummer/OVERHEIDop.postcodeHuisnummer">6225XS 11</meta:user-defined>
    <meta:user-defined meta:name="OVERHEIDop.straatnaam">Geusseltweg</meta:user-defined>
    <meta:user-defined meta:name="OVERHEIDop.woonplaats">Maastricht</meta:user-defined>
    <meta:user-defined meta:name="DCTERMS.W3CDTF/DCTERMS.available">2020-01-02</meta:user-defined>
    <meta:user-defined meta:name="DCTERMS.W3CDTF/OVERHEIDop.jaargang">2020</meta:user-defined>
    <meta:user-defined meta:name="OVERHEIDop.publicationIssue">68</meta:user-defined>
    <meta:user-defined meta:name="OVERHEIDop.GmbID/DC.identifier">gmb-2020-68</meta:user-defined>
    <meta:user-defined meta:name="OVERHEIDop.versieInformatie"/>
  </office:meta>
</office:document-meta>
</file>