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Sportlaan 2 Wijdewormer, tijdelijk plaatsen noodkantine en opslagcontainer voor een periode van maximaal 2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maart 2020</text:p>
            <text:p text:style-name="common-al">Ons kenmerk:2020omg1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799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9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9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34.706 502139.742</meta:user-defined>
    <meta:user-defined meta:name="DC.title">Verleende omgevingsvergunnng reguliere procedure: Sportlaan 2 Wijdewormer, tijdelijk plaatsen noodkantine en opslagcontainer voor een periode van maximaal 2 jaar.</meta:user-defined>
    <meta:user-defined meta:name="OVERHEIDop.straatnaam">Sportlaan</meta:user-defined>
    <meta:user-defined meta:name="OVERHEIDop.woonplaats">Wijdeworm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95</meta:user-defined>
    <meta:user-defined meta:name="OVERHEIDop.GmbID/DC.identifier">gmb-2020-67995</meta:user-defined>
    <meta:user-defined meta:name="OVERHEIDop.versieInformatie"/>
  </office:meta>
</office:document-meta>
</file>