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Enschedesestraat ong, op de parkeerplaats naast Seiger Won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0 een besluit genomen op de aanvraag met zaaknummer 49376-2019 voor een apv vergunning op locatie Enschedesestraat ong, op de parkeerplaats naast Seiger Wonen in Oldenzaal. De vergunning is toegekend. Het besluit betreft:</text:p>
            <text:list text:style-name="id1-3-2-1-1-2">
              <text:list-item text:style-override="id1-3-2-1-1-2-1">
                <text:number>•</text:number>
                <text:p text:style-name="al">het houden van het evenement Gala en Noabermiddag 2020 van de Spanvöggel van 24 januari tot en met 26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9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4.83 480282.79</meta:user-defined>
    <meta:user-defined meta:name="DC.title">Kennisgeving besluit op aanvraag apv vergunning Enschedesestraat ong, op de parkeerplaats naast Seiger Wonen in Oldenzaal</meta:user-defined>
    <meta:user-defined meta:name="OVERHEID.PostcodeHuisnummer/OVERHEIDop.postcodeHuisnummer">7574AB 107</meta:user-defined>
    <meta:user-defined meta:name="OVERHEIDop.straatnaam">Enschedese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799</meta:user-defined>
    <meta:user-defined meta:name="OVERHEIDop.GmbID/DC.identifier">gmb-2020-6799</meta:user-defined>
    <meta:user-defined meta:name="OVERHEIDop.versieInformatie"/>
  </office:meta>
</office:document-meta>
</file>