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het evenement ‘3x3 Basketball Amersfoort’ - 9 mei 2020 - Ee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‘3x3 Basketball Amersfoort’ op 9 mei 2020, 05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56</meta:user-defined>
    <dc:language>nl</dc:language>
    <meta:user-defined meta:name="OVERHEID.EPSG28992/DC.spatial">154651.774 463460.716</meta:user-defined>
    <meta:user-defined meta:name="DC.title">Gemeente Amersfoort, Soesterkwartier/Isselt - overige ontheffingen APV - houden van het evenement ‘3x3 Basketball Amersfoort’ - 9 mei 2020 - Eemplein, Amersfoort</meta:user-defined>
    <meta:user-defined meta:name="OVERHEID.PostcodeHuisnummer/OVERHEIDop.postcodeHuisnummer">3812EA 16</meta:user-defined>
    <meta:user-defined meta:name="OVERHEIDop.straatnaam">Eempl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81</meta:user-defined>
    <meta:user-defined meta:name="OVERHEIDop.GmbID/DC.identifier">gmb-2020-67981</meta:user-defined>
    <meta:user-defined meta:name="OVERHEIDop.versieInformatie"/>
  </office:meta>
</office:document-meta>
</file>