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St.-Elisabethstraat 19, aanleggen van een in-/uitrit,OV20201069, ingekomen 10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9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9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- INGEKOMEN AANVRAAG OMGEVINGSVERGUNNING IN-/UITRIT – ST.-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968</meta:user-defined>
    <meta:user-defined meta:name="OVERHEIDop.GmbID/DC.identifier">gmb-2020-67968</meta:user-defined>
    <meta:user-defined meta:name="OVERHEIDop.versieInformatie"/>
  </office:meta>
</office:document-meta>
</file>