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vervangen van de kozijnen in de achtergevel - Waltoren 3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Waltoren 36, het vervangen van de kozijnen in de achtergevel, Rechtsmiddel: Geen. Ter informatie.</text:p>
            <text:p text:style-name="last-al">Stadsberich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95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95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95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572</meta:user-defined>
    <dc:language>nl</dc:language>
    <meta:user-defined meta:name="OVERHEID.EPSG28992/DC.spatial">155668.12 463228.97</meta:user-defined>
    <meta:user-defined meta:name="DC.title">Gemeente Amersfoort, Binnenstad - aanvraag omgevingsvergunning - vervangen van de kozijnen in de achtergevel - Waltoren 36, Amersfoort</meta:user-defined>
    <meta:user-defined meta:name="OVERHEID.PostcodeHuisnummer/OVERHEIDop.postcodeHuisnummer">3811PC 36</meta:user-defined>
    <meta:user-defined meta:name="OVERHEIDop.straatnaam">Waltoren</meta:user-defined>
    <meta:user-defined meta:name="OVERHEIDop.woonplaats">Amersf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7958</meta:user-defined>
    <meta:user-defined meta:name="OVERHEIDop.GmbID/DC.identifier">gmb-2020-67958</meta:user-defined>
    <meta:user-defined meta:name="OVERHEIDop.versieInformatie"/>
  </office:meta>
</office:document-meta>
</file>