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ELISABETH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St.-Elisabethstraat 19, plaatsen van een buitenberging,OV20201070, ingekomen 10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9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3.719 407489.159</meta:user-defined>
    <meta:user-defined meta:name="DC.title">GEMEENTE VUGHT - INGEKOMEN AANVRAAG OMGEVINGSVERGUNNING BOUW – ST.-ELISABETHSTRAAT 19</meta:user-defined>
    <meta:user-defined meta:name="OVERHEID.PostcodeHuisnummer/OVERHEIDop.postcodeHuisnummer">5261VK 19</meta:user-defined>
    <meta:user-defined meta:name="OVERHEIDop.straatnaam">St.-Elisabethstraat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54</meta:user-defined>
    <meta:user-defined meta:name="OVERHEIDop.GmbID/DC.identifier">gmb-2020-67954</meta:user-defined>
    <meta:user-defined meta:name="OVERHEIDop.versieInformatie"/>
  </office:meta>
</office:document-meta>
</file>