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83, 2020-02127, bouw fietsenafdak voortuin, 9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5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2.233 490696.461</meta:user-defined>
    <meta:user-defined meta:name="DC.title">Haarlem, ingekomen aanvraag omgevingsvergunning Zaanenlaan 83, 2020-02127, bouw fietsenafdak voortuin, 9 maart 2020 De bovenstaande aanvraag is binnengekomen, deze ligt niet ter inzage en is niet digitaal te volgen.</meta:user-defined>
    <meta:user-defined meta:name="OVERHEID.PostcodeHuisnummer/OVERHEIDop.postcodeHuisnummer">2023SK 83</meta:user-defined>
    <meta:user-defined meta:name="OVERHEIDop.straatnaam">Zaanenlaan</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951</meta:user-defined>
    <meta:user-defined meta:name="OVERHEIDop.GmbID/DC.identifier">gmb-2020-67951</meta:user-defined>
    <meta:user-defined meta:name="OVERHEIDop.versieInformatie"/>
  </office:meta>
</office:document-meta>
</file>