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rookgasafvoerkanaal en het verwijderen van een schoorsteen - Kromme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46, het plaatsen van een rookgasafvoerkanaal en het verwijderen van een schoorsteen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8</meta:user-defined>
    <dc:language>nl</dc:language>
    <meta:user-defined meta:name="OVERHEID.EPSG28992/DC.spatial">155052.66 463164.85</meta:user-defined>
    <meta:user-defined meta:name="DC.title">Gemeente Amersfoort, Binnenstad - verlening omgevingsvergunning - plaatsen van een rookgasafvoerkanaal en het verwijderen van een schoorsteen - Krommestraat 46, Amersfoort</meta:user-defined>
    <meta:user-defined meta:name="OVERHEID.PostcodeHuisnummer/OVERHEIDop.postcodeHuisnummer">3811CD 46</meta:user-defined>
    <meta:user-defined meta:name="OVERHEIDop.straatnaam">Kromme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35</meta:user-defined>
    <meta:user-defined meta:name="OVERHEIDop.GmbID/DC.identifier">gmb-2020-67935</meta:user-defined>
    <meta:user-defined meta:name="OVERHEIDop.versieInformatie"/>
  </office:meta>
</office:document-meta>
</file>