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horeca-exploitatievergunning en verlening drank- en horecavergunning - Kortegracht 6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Horeca-exploitatievergunning en verlening drank- en horecavergunning, Kortegracht 6, drank- en horecawetvergunning en horeca-exploitatievergunning, 02-03-2020, Rechtsmiddel: Bezwaar.</text:p>
            <text:p text:style-name="last-al">Stadsberichten, 11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7933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93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93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6144660</meta:user-defined>
    <dc:language>nl</dc:language>
    <meta:user-defined meta:name="OVERHEID.EPSG28992/DC.spatial">155194.19 463002.79</meta:user-defined>
    <meta:user-defined meta:name="DC.title">Gemeente Amersfoort, Binnenstad - verlening horeca-exploitatievergunning en verlening drank- en horecavergunning - Kortegracht 6, Amersfoort</meta:user-defined>
    <meta:user-defined meta:name="OVERHEID.PostcodeHuisnummer/OVERHEIDop.postcodeHuisnummer">3811KH 6</meta:user-defined>
    <meta:user-defined meta:name="OVERHEIDop.straatnaam">Kortegracht</meta:user-defined>
    <meta:user-defined meta:name="OVERHEIDop.woonplaats">Amersfoort</meta:user-defined>
    <meta:user-defined meta:name="DCTERMS.W3CDTF/DCTERMS.available">2020-03-18</meta:user-defined>
    <meta:user-defined meta:name="DCTERMS.W3CDTF/OVERHEIDop.jaargang">2020</meta:user-defined>
    <meta:user-defined meta:name="OVERHEIDop.publicationIssue">67933</meta:user-defined>
    <meta:user-defined meta:name="OVERHEIDop.GmbID/DC.identifier">gmb-2020-67933</meta:user-defined>
    <meta:user-defined meta:name="OVERHEIDop.versieInformatie"/>
  </office:meta>
</office:document-meta>
</file>