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Kerkplein 20, 6245 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50 m² asbesthoudend dakbeschot en een rookgasafvoerbuis, gelegen op het perceel <text:span text:style-name="nadrukvet">Kerkplein 20, 6245 KH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3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3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352</meta:user-defined>
    <meta:user-defined meta:name="DCTERMS.abstract">het verwijderen van 50 m² asbesthoudend dakbeschot en een rookgasafvoerbuis</meta:user-defined>
    <dc:language>nl</dc:language>
    <meta:user-defined meta:name="OVERHEID.EPSG28992/DC.spatial">179250 308236</meta:user-defined>
    <meta:user-defined meta:name="DC.title">Sloopmelding asbesthoudend dakbeschot, Kerkplein 20, 6245 KH Eijsden</meta:user-defined>
    <meta:user-defined meta:name="OVERHEID.PostcodeHuisnummer/OVERHEIDop.postcodeHuisnummer">6245KH 20</meta:user-defined>
    <meta:user-defined meta:name="OVERHEIDop.straatnaam">Kerkplein</meta:user-defined>
    <meta:user-defined meta:name="OVERHEIDop.woonplaats">Eijs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31</meta:user-defined>
    <meta:user-defined meta:name="OVERHEIDop.GmbID/DC.identifier">gmb-2020-67931</meta:user-defined>
    <meta:user-defined meta:name="OVERHEIDop.versieInformatie"/>
  </office:meta>
</office:document-meta>
</file>