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Ursulinenstraat 44, 6245 C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asbesthoudend dakbeschot van de woning, gelegen op het perceel Ursulinenstraat 44, 6245 CJ Eijsden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3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92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449</meta:user-defined>
    <meta:user-defined meta:name="DCTERMS.abstract">het  slopen/verwijderen van asbesthoudend dakbeschot van de woning</meta:user-defined>
    <dc:language>nl</dc:language>
    <meta:user-defined meta:name="OVERHEID.EPSG28992/DC.spatial">177419 309578</meta:user-defined>
    <meta:user-defined meta:name="DC.title">Sloopmelding asbesthoudend dakbeschot, Ursulinenstraat 44, 6245 CJ Eijsden</meta:user-defined>
    <meta:user-defined meta:name="OVERHEID.PostcodeHuisnummer/OVERHEIDop.postcodeHuisnummer">6245CJ 44</meta:user-defined>
    <meta:user-defined meta:name="OVERHEIDop.straatnaam">Ursulinenstraat</meta:user-defined>
    <meta:user-defined meta:name="OVERHEIDop.woonplaats">Eijs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26</meta:user-defined>
    <meta:user-defined meta:name="OVERHEIDop.GmbID/DC.identifier">gmb-2020-67926</meta:user-defined>
    <meta:user-defined meta:name="OVERHEIDop.versieInformatie"/>
  </office:meta>
</office:document-meta>
</file>