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Van Goghstraat 44: voor het wijzig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januari 2020. Besluit verzonden op 5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01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792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2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2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019-2020</meta:user-defined>
    <dc:language>nl</dc:language>
    <meta:user-defined meta:name="OVERHEID.EPSG28992/DC.spatial">252224.068 526811.013</meta:user-defined>
    <meta:user-defined meta:name="DC.title">Holsloot - Van Goghstraat 44: voor het wijzigen van de voorgevel (verleend)</meta:user-defined>
    <meta:user-defined meta:name="OVERHEID.PostcodeHuisnummer/OVERHEIDop.postcodeHuisnummer">7845TR 44</meta:user-defined>
    <meta:user-defined meta:name="OVERHEIDop.straatnaam">Van Goghstraat</meta:user-defined>
    <meta:user-defined meta:name="OVERHEIDop.woonplaats">Holsloot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920</meta:user-defined>
    <meta:user-defined meta:name="OVERHEIDop.GmbID/DC.identifier">gmb-2020-67920</meta:user-defined>
    <meta:user-defined meta:name="OVERHEIDop.versieInformatie"/>
  </office:meta>
</office:document-meta>
</file>