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Oud-Loosdrechtsedijk 21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februari 2020 een omgevingsvergunning verleend voor bouwen van drijfbalken op de locatie achter Oud-Loosdrechtsedijk 218a te Loosdrecht (zaaknummer Z.5404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9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37.81 469029.84</meta:user-defined>
    <meta:user-defined meta:name="DC.title">Kennisgeving besluit op aanvraag omgevingsvergunning achter Oud-Loosdrechtsedijk 218a te Loosdrecht</meta:user-defined>
    <meta:user-defined meta:name="OVERHEID.PostcodeHuisnummer/OVERHEIDop.postcodeHuisnummer">1231HE 9</meta:user-defined>
    <meta:user-defined meta:name="OVERHEIDop.straatnaam">Swingboei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7911</meta:user-defined>
    <meta:user-defined meta:name="OVERHEIDop.GmbID/DC.identifier">gmb-2020-67911</meta:user-defined>
    <meta:user-defined meta:name="OVERHEIDop.versieInformatie"/>
  </office:meta>
</office:document-meta>
</file>