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lnarijstraat 4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19 een ontwerpbesluit genomen op de aanvraag met zaaknummer W 19/393 voor het brandveilig gebruiken van de Gabriëlschool (brandveilig gebruiken) op locatie Kelnarijstraat 40.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inzageperiode is 6 weken en start op 24 december 2019. Het ontwerpbesluit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7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131 475082</meta:user-defined>
    <meta:user-defined meta:name="DC.title">Kennisgeving ontwerpbesluit op aanvraag omgevingsvergunning Kelnarijstraat 40</meta:user-defined>
    <meta:user-defined meta:name="OVERHEID.PostcodeHuisnummer/OVERHEIDop.postcodeHuisnummer">3881CZ 8</meta:user-defined>
    <meta:user-defined meta:name="OVERHEIDop.straatnaam">Torenhof</meta:user-defined>
    <meta:user-defined meta:name="OVERHEIDop.woonplaats">Putten</meta:user-defined>
    <meta:user-defined meta:name="DCTERMS.W3CDTF/DCTERMS.available">2020-01-02</meta:user-defined>
    <meta:user-defined meta:name="DCTERMS.W3CDTF/OVERHEIDop.jaargang">2020</meta:user-defined>
    <meta:user-defined meta:name="OVERHEIDop.publicationIssue">679</meta:user-defined>
    <meta:user-defined meta:name="OVERHEIDop.GmbID/DC.identifier">gmb-2020-679</meta:user-defined>
    <meta:user-defined meta:name="OVERHEIDop.versieInformatie"/>
  </office:meta>
</office:document-meta>
</file>