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18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aart 2020 besloten om de beslistermijn voor de aanvraag bouwen van appartementen in bestaand bedrijfsgebouw op de locatie Oud-Loosdrechtsedijk 188 te Loosdrecht te verlengen voor een periode van maximaal 6 weken (zaaknummerZ.5389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789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9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9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93 468826</meta:user-defined>
    <meta:user-defined meta:name="DC.title">Kennisgeving verlenging beslistermijn omgevingsvergunning Oud-Loosdrechtsedijk 188 te Loosdrecht</meta:user-defined>
    <meta:user-defined meta:name="OVERHEID.PostcodeHuisnummer/OVERHEIDop.postcodeHuisnummer">1231NG 190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98</meta:user-defined>
    <meta:user-defined meta:name="OVERHEIDop.GmbID/DC.identifier">gmb-2020-67898</meta:user-defined>
    <meta:user-defined meta:name="OVERHEIDop.versieInformatie"/>
  </office:meta>
</office:document-meta>
</file>