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 nieuwe aanvraag Drank- en Horeca snackbar de Toren (2e vestiging) Geesterduinweg 42 in Castricum verzenddatum besluit 11 maart 2020 (HORECA190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2 maart 2020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789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9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9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Cultuur en recreatie | Organisatie en beleid</meta:user-defined>
    <meta:user-defined meta:name="OVERHEIDop.referentienummer">Aangemaakt met Squit 20/20 Publiceren</meta:user-defined>
    <dc:language>nl</dc:language>
    <meta:user-defined meta:name="OVERHEID.EPSG28992/DC.spatial">106609.91 507131.98</meta:user-defined>
    <meta:user-defined meta:name="DC.title">Gemeente Castricum verleende  nieuwe aanvraag Drank- en Horeca snackbar de Toren (2e vestiging) Geesterduinweg 42 in Castricum verzenddatum besluit 11 maart 2020 (HORECA190088)</meta:user-defined>
    <meta:user-defined meta:name="OVERHEID.PostcodeHuisnummer/OVERHEIDop.postcodeHuisnummer">1902CD 42</meta:user-defined>
    <meta:user-defined meta:name="OVERHEIDop.straatnaam">Geesterduinweg</meta:user-defined>
    <meta:user-defined meta:name="OVERHEIDop.woonplaats">Castricu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896</meta:user-defined>
    <meta:user-defined meta:name="OVERHEIDop.GmbID/DC.identifier">gmb-2020-67896</meta:user-defined>
    <meta:user-defined meta:name="OVERHEIDop.versieInformatie"/>
  </office:meta>
</office:document-meta>
</file>