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1.</text:number>
                <text:p text:style-name="al">V.O.F. R.W. van Dijk, voor het adres <text:span text:style-name="nadrukvet">Vuursche Steeg 39 in Bilthoven</text:span>. De melding heeft betrekking op het wijzigen van het dierbestand binnen de melkrundveehouderij binnen bestaande gebouwen.</text:p>
              </text:list-item>
            </text:list>
            <text:p text:style-name="last-al">Er staan geen rechtsmiddelen open tegen (het accepteren van) de melding. Indien u een melding wilt inzien of een toelichting daarop wenst, moet u een afspraak maken met de Omgevingsdienst regio Utrecht via 088 -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 </text:span>
            <text:span text:style-name="datum">18 maart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8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3667.577 464625.974</meta:user-defined>
    <meta:user-defined meta:name="DC.title">Wet milieubeheer</meta:user-defined>
    <meta:user-defined meta:name="OVERHEID.PostcodeHuisnummer/OVERHEIDop.postcodeHuisnummer">3723MG 39</meta:user-defined>
    <meta:user-defined meta:name="OVERHEIDop.straatnaam">Vuursche Steeg</meta:user-defined>
    <meta:user-defined meta:name="OVERHEIDop.woonplaats">Bilthoven</meta:user-defined>
    <meta:user-defined meta:name="DCTERMS.W3CDTF/DCTERMS.available">2020-03-18</meta:user-defined>
    <meta:user-defined meta:name="DCTERMS.W3CDTF/OVERHEIDop.jaargang">2020</meta:user-defined>
    <meta:user-defined meta:name="OVERHEIDop.publicationIssue">67892</meta:user-defined>
    <meta:user-defined meta:name="OVERHEIDop.GmbID/DC.identifier">gmb-2020-67892</meta:user-defined>
    <meta:user-defined meta:name="OVERHEIDop.versieInformatie"/>
  </office:meta>
</office:document-meta>
</file>