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kstraat 36G, 36H, 36K, 36L en De Beekse Tuin 54 tot en met 68 (even) gemeente Nuenen, Gerwen en Nederwetten, verleende omgevingsvergunning voor het oprichten van twee twee-kappers en acht levensloopbestendige patio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56</text:p>
            <text:p text:style-name="common-al">Omschrijving: oprichten van twee twee-kappers en acht levensloopbestendige patiowoningen</text:p>
            <text:p text:style-name="common-al">Datum verleend: 11 maart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789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9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9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3865</meta:user-defined>
    <dc:language>nl</dc:language>
    <meta:user-defined meta:name="OVERHEID.EPSG28992/DC.spatial">167198.357 387322.343</meta:user-defined>
    <meta:user-defined meta:name="DC.title">Beekstraat 36G, 36H, 36K, 36L en De Beekse Tuin 54 tot en met 68 (even) gemeente Nuenen, Gerwen en Nederwetten, verleende omgevingsvergunning voor het oprichten van twee twee-kappers en acht levensloopbestendige patiowoningen.</meta:user-defined>
    <meta:user-defined meta:name="OVERHEID.PostcodeHuisnummer/OVERHEIDop.postcodeHuisnummer">5673NA 36</meta:user-defined>
    <meta:user-defined meta:name="OVERHEIDop.straatnaam">Beekstraat</meta:user-defined>
    <meta:user-defined meta:name="OVERHEIDop.woonplaats">Nuenen</meta:user-defined>
    <meta:user-defined meta:name="DCTERMS.W3CDTF/DCTERMS.available">2020-03-13</meta:user-defined>
    <meta:user-defined meta:name="DCTERMS.W3CDTF/OVERHEIDop.jaargang">2020</meta:user-defined>
    <meta:user-defined meta:name="OVERHEIDop.publicationIssue">67890</meta:user-defined>
    <meta:user-defined meta:name="OVERHEIDop.GmbID/DC.identifier">gmb-2020-67890</meta:user-defined>
    <meta:user-defined meta:name="OVERHEIDop.versieInformatie"/>
  </office:meta>
</office:document-meta>
</file>