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Drank- en Horeca, exploitatievergunning, Drostenstraat 2 (zaaknummer 212558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is binnengekomen:</text:p>
            <text:p text:style-name="common-al">voor het exploiteren van een horecabedrijf aan de <text:span text:style-name="nadrukvet">Drostenstraat 2</text:span>:</text:p>
            <text:list text:style-name="id1-3-2-1-1-3">
              <text:list-item text:style-override="id1-3-2-1-1-3-1">
                <text:number>•</text:number>
                <text:p text:style-name="al">een vergunning op grond van artikel 3 van de Drank- en Horecawet. <text:span text:style-name="nadrukvet"/></text:p>
              </text:list-item>
            </text:list>
            <text:p text:style-name="common-al">Deze aanvraag ligt voor een ieder gedurende twee weken ter inzage bij de afdeling Fysieke Leefomgeving, sectie Vergunningen, Lübeckplein 2. U kunt de stukken inzien na een telefonische afspraak met een medewerker van de sectie Vergunningen, bereikbaar op telefoonnummer 14038.</text:p>
            <text:p text:style-name="last-al">Gedurende de termijn van terinzagelegging kunnen schriftelijke reacties worden ingediend bij het gemeentebestuur van Zwolle, ter attentie van de afdeling Fysieke Leefomgeving, sectie Vergunningen, Postbus 10007, 8000 GA Zwoll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6789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89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89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Openbare orde en veiligheid | Organisatie en beleid</meta:user-defined>
    <dc:language>nl</dc:language>
    <meta:user-defined meta:name="OVERHEID.EPSG28992/DC.spatial">202751 502984</meta:user-defined>
    <meta:user-defined meta:name="DC.title">Aanvraag Drank- en Horeca, exploitatievergunning, Drostenstraat 2 (zaaknummer 212558-2019)</meta:user-defined>
    <meta:user-defined meta:name="OVERHEID.PostcodeHuisnummer/OVERHEIDop.postcodeHuisnummer">8011MT 2</meta:user-defined>
    <meta:user-defined meta:name="OVERHEIDop.straatnaam">Drostenstraat</meta:user-defined>
    <meta:user-defined meta:name="OVERHEIDop.woonplaats">Zwolle</meta:user-defined>
    <meta:user-defined meta:name="DCTERMS.W3CDTF/DCTERMS.available">2020-01-10</meta:user-defined>
    <meta:user-defined meta:name="DCTERMS.W3CDTF/OVERHEIDop.jaargang">2020</meta:user-defined>
    <meta:user-defined meta:name="OVERHEIDop.publicationIssue">6789</meta:user-defined>
    <meta:user-defined meta:name="OVERHEIDop.GmbID/DC.identifier">gmb-2020-6789</meta:user-defined>
    <meta:user-defined meta:name="OVERHEIDop.versieInformatie"/>
  </office:meta>
</office:document-meta>
</file>