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kamp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ttekamp 13, 6071 GC Swalmen: verbreden uitrit</text:p>
            <text:p text:style-name="common-al"/>
            <text:p text:style-name="common-al">
            <text:span text:style-name="nadrukvet">Registratienummer:</text:span>
          </text:p>
            <text:p text:style-name="common-al">28105-2020</text:p>
            <text:p text:style-name="common-al"/>
            <text:p text:style-name="common-al">
            <text:span text:style-name="nadrukvet">Datum aanvraag:</text:span>
          </text:p>
            <text:p text:style-name="common-al">10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88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8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8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52.419 360401.239</meta:user-defined>
    <meta:user-defined meta:name="DC.title">Schuttekamp 13 - Ingediende aanvraag Omgevingsvergunning</meta:user-defined>
    <meta:user-defined meta:name="OVERHEID.PostcodeHuisnummer/OVERHEIDop.postcodeHuisnummer">6071GC 13</meta:user-defined>
    <meta:user-defined meta:name="OVERHEIDop.straatnaam">Schuttekamp</meta:user-defined>
    <meta:user-defined meta:name="OVERHEIDop.woonplaats">Swalm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889</meta:user-defined>
    <meta:user-defined meta:name="OVERHEIDop.GmbID/DC.identifier">gmb-2020-67889</meta:user-defined>
    <meta:user-defined meta:name="OVERHEIDop.versieInformatie"/>
  </office:meta>
</office:document-meta>
</file>