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– N376: voor reconstructie N376 met rotonde, fietspad, verplaatsing bushaltes, aanleg linksafvak en stukje verbred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Het betreft de locatie kadastraal bekend gemeente Sleen, sectie O, nrs. 977, 1394, 1941, 1942 en 1500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7-01-2020. Besluit verzonden d.d. 10 maart 2020.</text:p>
            <text:p text:style-name="common-al"/>
            <text:p text:style-name="common-al">Zaak 426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787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7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7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4269-2020</meta:user-defined>
    <dc:language>nl</dc:language>
    <meta:user-defined meta:name="OVERHEID.EPSG28992/DC.spatial">251106.787 531947.903</meta:user-defined>
    <meta:user-defined meta:name="DC.title">Sleen – N376: voor reconstructie N376 met rotonde, fietspad, verplaatsing bushaltes, aanleg linksafvak en stukje verbreding (verlenging)</meta:user-defined>
    <meta:user-defined meta:name="OVERHEID.PostcodeHuisnummer/OVERHEIDop.postcodeHuisnummer">7841HA 1</meta:user-defined>
    <meta:user-defined meta:name="OVERHEIDop.straatnaam">'t Eng</meta:user-defined>
    <meta:user-defined meta:name="OVERHEIDop.woonplaats">Sle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878</meta:user-defined>
    <meta:user-defined meta:name="OVERHEIDop.GmbID/DC.identifier">gmb-2020-67878</meta:user-defined>
    <meta:user-defined meta:name="OVERHEIDop.versieInformatie"/>
  </office:meta>
</office:document-meta>
</file>