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wijderen van een oprit, verbreden oprit en aanbrengen looppad, Heidbuurtweg 11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buurtweg 11, Eastermar</text:p>
            <text:p text:style-name="common-al">Olo: 4865331</text:p>
            <text:p text:style-name="common-al">8/1 advies gevraagd Lykele / het verwijderen van een oprit, verbreden oprit en aanbrengen looppad (fataal 1 maart)</text:p>
            <text:p text:style-name="common-al">Datum ontvangst: 0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033 576700</meta:user-defined>
    <meta:user-defined meta:name="DC.title">Gemeente Tytsjerksteradiel - ontvangen aanvraag omgevingsvergunning, het verwijderen van een oprit, verbreden oprit en aanbrengen looppad, Heidbuurtweg 11, Eastermar</meta:user-defined>
    <meta:user-defined meta:name="OVERHEID.PostcodeHuisnummer/OVERHEIDop.postcodeHuisnummer">9261XN 11</meta:user-defined>
    <meta:user-defined meta:name="OVERHEIDop.straatnaam">Heidbuurtweg</meta:user-defined>
    <meta:user-defined meta:name="OVERHEIDop.woonplaats">Easterm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6787</meta:user-defined>
    <meta:user-defined meta:name="OVERHEIDop.GmbID/DC.identifier">gmb-2020-6787</meta:user-defined>
    <meta:user-defined meta:name="OVERHEIDop.versieInformatie"/>
  </office:meta>
</office:document-meta>
</file>