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ter hoogte van Printer 5 en Weth J.B. Hemelweg (nabij DSM weg): voor het plaatsen van cameramas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Coevorden, sectie L, nummer 1893 en sectie M, nummer 876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4-01-2020. Besluit verzonden d.d. 10 maart 2020</text:p>
            <text:p text:style-name="common-al"/>
            <text:p text:style-name="common-al">Zaak 323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86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6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6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236-2020</meta:user-defined>
    <dc:language>nl</dc:language>
    <meta:user-defined meta:name="OVERHEID.EPSG28992/DC.spatial">245504.025 520036.03</meta:user-defined>
    <meta:user-defined meta:name="DC.title">Coevorden - ter hoogte van Printer 5 en Weth J.B. Hemelweg (nabij DSM weg): voor het plaatsen van cameramasten (verlenging)</meta:user-defined>
    <meta:user-defined meta:name="OVERHEID.PostcodeHuisnummer/OVERHEIDop.postcodeHuisnummer">7741ME 5</meta:user-defined>
    <meta:user-defined meta:name="OVERHEIDop.straatnaam">Printer</meta:user-defined>
    <meta:user-defined meta:name="OVERHEIDop.woonplaats">Coevord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63</meta:user-defined>
    <meta:user-defined meta:name="OVERHEIDop.GmbID/DC.identifier">gmb-2020-67863</meta:user-defined>
    <meta:user-defined meta:name="OVERHEIDop.versieInformatie"/>
  </office:meta>
</office:document-meta>
</file>