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holterun, vanaf sportpark De Weidesteen (zaaknummer 16079-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maart 2020, is een evenementenvergunning verleend voor het houden van de Westenholterun op <text:span text:style-name="nadrukvet">1 mei 2020</text:span> vanaf <text:span text:style-name="nadrukvet">sportpark De Weidesteen in Westenholt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86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228.768 503634.669</meta:user-defined>
    <meta:user-defined meta:name="DC.title">Verleende evenementenvergunning Westenholterun, vanaf sportpark De Weidesteen (zaaknummer 16079-2020)</meta:user-defined>
    <meta:user-defined meta:name="OVERHEID.PostcodeHuisnummer/OVERHEIDop.postcodeHuisnummer">8042AZ 15</meta:user-defined>
    <meta:user-defined meta:name="OVERHEIDop.straatnaam">Stinsweg</meta:user-defined>
    <meta:user-defined meta:name="OVERHEIDop.woonplaats">Zwolle</meta:user-defined>
    <meta:user-defined meta:name="DCTERMS.W3CDTF/DCTERMS.available">2020-03-13</meta:user-defined>
    <meta:user-defined meta:name="DCTERMS.W3CDTF/OVERHEIDop.jaargang">2020</meta:user-defined>
    <meta:user-defined meta:name="OVERHEIDop.publicationIssue">67861</meta:user-defined>
    <meta:user-defined meta:name="OVERHEIDop.GmbID/DC.identifier">gmb-2020-67861</meta:user-defined>
    <meta:user-defined meta:name="OVERHEIDop.versieInformatie"/>
  </office:meta>
</office:document-meta>
</file>