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voor het aanleggen van een bemaling tbv fundering op de locatie Westererf ong. (kad. NBK B 2079)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aart 2020</text:p>
            <text:p text:style-name="common-al">Kenmerk: Z-HZ_MLBI-2020-00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86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6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6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99.65 478405.13</meta:user-defined>
    <meta:user-defined meta:name="DC.title">Melding Besluit lozen buiten inrichtingen voor het aanleggen van een bemaling tbv fundering op de locatie Westererf ong. (kad. NBK B 2079) in Nijbroek</meta:user-defined>
    <meta:user-defined meta:name="OVERHEID.PostcodeHuisnummer/OVERHEIDop.postcodeHuisnummer">7397PB 7</meta:user-defined>
    <meta:user-defined meta:name="OVERHEIDop.straatnaam">Westererf</meta:user-defined>
    <meta:user-defined meta:name="OVERHEIDop.woonplaats">Nijbro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60</meta:user-defined>
    <meta:user-defined meta:name="OVERHEIDop.GmbID/DC.identifier">gmb-2020-67860</meta:user-defined>
    <meta:user-defined meta:name="OVERHEIDop.versieInformatie"/>
  </office:meta>
</office:document-meta>
</file>