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45, 1435 LH, plaatsen van een nokverhoging op de woning, 10-03-2020, zaaknummer 3565389, olonummer 5012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85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5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95.913 475136.536</meta:user-defined>
    <meta:user-defined meta:name="DC.title">Aangevraagde omgevingsvergunning, Rijsenhout, Pampusstraat 45, 1435 LH, plaatsen van een nokverhoging op de woning, 10-03-2020, zaaknummer 3565389, olonummer 5012599.</meta:user-defined>
    <meta:user-defined meta:name="OVERHEID.PostcodeHuisnummer/OVERHEIDop.postcodeHuisnummer">1435LH 45</meta:user-defined>
    <meta:user-defined meta:name="OVERHEIDop.straatnaam">Pampusstraat</meta:user-defined>
    <meta:user-defined meta:name="OVERHEIDop.woonplaats">Rijsenhout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57</meta:user-defined>
    <meta:user-defined meta:name="OVERHEIDop.GmbID/DC.identifier">gmb-2020-67857</meta:user-defined>
    <meta:user-defined meta:name="OVERHEIDop.versieInformatie"/>
  </office:meta>
</office:document-meta>
</file>