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Mohamoud</text:span>
            <text:span text:style-name="nadrukvet">, M. / Geboren: 01-07-1999 / Willem </text:span>
            <text:span text:style-name="nadrukvet">Tombergstraat</text:span>
            <text:span text:style-name="nadrukvet"> 29 / Datum vertrek: 17-02-2020</text:span>
          </text:p>
            <text:p text:style-name="common-al">
            <text:span text:style-name="nadrukvet">El </text:span>
            <text:span text:style-name="nadrukvet">Moussaoui</text:span>
            <text:span text:style-name="nadrukvet">, R. / Geboren: 17-03-1982 / Noothoven van Goorstraat 46 / Datum vertrek: 19-02-2020</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8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3-18</meta:user-defined>
    <meta:user-defined meta:name="DCTERMS.W3CDTF/OVERHEIDop.jaargang">2020</meta:user-defined>
    <meta:user-defined meta:name="OVERHEIDop.publicationIssue">67849</meta:user-defined>
    <meta:user-defined meta:name="OVERHEIDop.GmbID/DC.identifier">gmb-2020-67849</meta:user-defined>
    <meta:user-defined meta:name="OVERHEIDop.versieInformatie"/>
  </office:meta>
</office:document-meta>
</file>