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Winkelhof 57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irk van der Broek supermarkten, Postbus 86 te Beverwijk. De melding gaat over het verhuizen van een supermarkt (zaaknummer 2020-002608). De Dirk vd Broek supermarkt in het Winkelhof te Leiderdorp gaat binnen het winkelcentrum verhuizen naar een andere locatie in dit winkelcentrum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6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784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20-002608</meta:user-defined>
    <meta:user-defined meta:name="DCTERMS.abstract">De melding gaat over het verhuizen van een supermarkt. De Dirk vd Broek supermarkt in het Winkelhof te Leiderdorp gaat binnen het winkelcentrum verhuizen naar een andere locatie in dit winkelcentrum.</meta:user-defined>
    <dc:language>nl</dc:language>
    <meta:user-defined meta:name="OVERHEID.EPSG28992/DC.spatial">96465.138 464202.779</meta:user-defined>
    <meta:user-defined meta:name="DC.title">Melding Activiteitenbesluit milieubeheer - Winkelhof 57 te Leiderdorp</meta:user-defined>
    <meta:user-defined meta:name="OVERHEID.PostcodeHuisnummer/OVERHEIDop.postcodeHuisnummer">2353TV 57</meta:user-defined>
    <meta:user-defined meta:name="OVERHEIDop.straatnaam">Winkelhof</meta:user-defined>
    <meta:user-defined meta:name="OVERHEIDop.woonplaats">Leiderdor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48</meta:user-defined>
    <meta:user-defined meta:name="OVERHEIDop.GmbID/DC.identifier">gmb-2020-67848</meta:user-defined>
    <meta:user-defined meta:name="OVERHEIDop.versieInformatie"/>
  </office:meta>
</office:document-meta>
</file>